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 Noorderdiep 97 , het wijzigen van het stalsysteem en diercategorie aanpassen van legkippen naar vleeskui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text:span text:style-name="sup">e</text:span> Exloërmond</text:span>
          </text:p>
            <text:p text:style-name="common-al">Noorderdiep 97</text:p>
            <text:p text:style-name="common-al">het wijzigen van het stalsysteem en diercategorie aanpassen van legkippen naar vleeskuikens (Z2022-006362)</text:p>
            <text:p text:style-name="common-al">Datum ontvangst: 30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9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2e Exloërmond , Noorderdiep 97 , het wijzigen van het stalsysteem en diercategorie aanpassen van legkippen naar vleeskuikens</meta:user-defined>
    <meta:user-defined meta:name="DCTERMS.W3CDTF/DCTERMS.available">2022-06-02</meta:user-defined>
    <meta:user-defined meta:name="DCTERMS.W3CDTF/OVERHEIDop.jaargang">2022</meta:user-defined>
    <meta:user-defined meta:name="OVERHEIDop.publicationIssue">250948</meta:user-defined>
    <meta:user-defined meta:name="OVERHEIDop.GmbID/DC.identifier">gmb-2022-250948</meta:user-defined>
    <meta:user-defined meta:name="OVERHEIDop.versieInformatie"/>
  </office:meta>
</office:document-meta>
</file>