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ard Doustraat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188 voor een omgevingsvergunning voor het plaatsen van een dakopbouw en 1 schuifpui op locatie Gerard Doustraat 5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09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rard Doustraat 52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946</meta:user-defined>
    <meta:user-defined meta:name="OVERHEIDop.GmbID/DC.identifier">gmb-2022-250946</meta:user-defined>
    <meta:user-defined meta:name="OVERHEIDop.versieInformatie"/>
  </office:meta>
</office:document-meta>
</file>