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inkel tot 4 appartementen, Herensingel 7 2316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6220</text:p>
            <text:p text:style-name="common-al">Ingekomen: 31-05-2022 00:00</text:p>
            <text:p text:style-name="common-al">Locatie: Herensingel 7 2316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6220" xlink:type="simple">publicatiesomgevingsvergunningen@leiden.nl</text:a> de volgende gegevens:</text:p>
            <text:p text:style-name="common-al">- het kenmerk van de aanvraag: Z/22/339622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94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6220</meta:user-defined>
    <meta:user-defined meta:name="DCTERMS.abstract">verbouwen winkel tot 4 appartementen</meta:user-defined>
    <dc:language>nl</dc:language>
    <meta:user-defined meta:name="OVERHEIDop.locatietype/OVERHEIDop.gebiedsmarkering">Punt</meta:user-defined>
    <meta:user-defined meta:name="DC.title">Aanvraag omgevingsvergunning, verbouwen winkel tot 4 appartementen, Herensingel 7 2316JS Leiden</meta:user-defined>
    <meta:user-defined meta:name="DCTERMS.W3CDTF/DCTERMS.available">2022-06-09</meta:user-defined>
    <meta:user-defined meta:name="DCTERMS.W3CDTF/OVERHEIDop.jaargang">2022</meta:user-defined>
    <meta:user-defined meta:name="OVERHEIDop.externeBijlage">LEIDEN_202205_GFO_ZAKEN_792299_7015373_16540023...|exb-2022-31302</meta:user-defined>
    <meta:user-defined meta:name="OVERHEIDop.publicationIssue">250944</meta:user-defined>
    <meta:user-defined meta:name="OVERHEIDop.GmbID/DC.identifier">gmb-2022-250944</meta:user-defined>
    <meta:user-defined meta:name="OVERHEIDop.versieInformatie"/>
  </office:meta>
</office:document-meta>
</file>