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twee beachvolleybalvelden op het Admiraal van Ghentplein in Win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een aanvraag voor een ontheffing voor het plaatsen van twee beachvolleybalvelden op het Admiraal van Ghentplein in Winssen in de periode van 24 mei tot en met 31 augustus 2022. Dit besluit is genomen op basis van artikel 2:10 Algemene Plaatselijke Verordening gemeente Beuningen, de ontheffing is verleend. Het advies is om eerst telefonisch contact met de gemeente op te nemen als u vragen heeft. Een belanghebbende kan bezwaar maken tegen het genom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oor het plaatsen van twee beachvolleybalvelden op het Admiraal van Ghentplein in Winssen</meta:user-defined>
    <meta:user-defined meta:name="DCTERMS.W3CDTF/DCTERMS.available">2022-06-02</meta:user-defined>
    <meta:user-defined meta:name="DCTERMS.W3CDTF/OVERHEIDop.jaargang">2022</meta:user-defined>
    <meta:user-defined meta:name="OVERHEIDop.publicationIssue">250940</meta:user-defined>
    <meta:user-defined meta:name="OVERHEIDop.GmbID/DC.identifier">gmb-2022-250940</meta:user-defined>
    <meta:user-defined meta:name="OVERHEIDop.versieInformatie"/>
  </office:meta>
</office:document-meta>
</file>