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ildbaan 2, 3956 VZ Leersum, aanvraag ontheffing schenktijden op 18 juni 2022 (17519, 24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dbaan 2, 3956 VZ Leersum, aanvraag ontheffing schenktijden op 18 juni 2022 (17519, 24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ildbaan 2, 3956 VZ Leersum, aanvraag ontheffing schenktijden op 18 juni 2022 (17519, 24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39</meta:user-defined>
    <meta:user-defined meta:name="OVERHEIDop.GmbID/DC.identifier">gmb-2022-250939</meta:user-defined>
    <meta:user-defined meta:name="OVERHEIDop.versieInformatie"/>
  </office:meta>
</office:document-meta>
</file>