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groten van de dakkapel in de achtergevel aan de Rossinistraat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3 </text:p>
                <text:p text:style-name="al">Omschrijving : vervangen en vergroten van de dakkapel in de achtergevel </text:p>
                <text:p text:style-name="al">Zaaknummer : Z/2022/388540 </text:p>
                <text:p text:style-name="al">Bekendmakingsdatum: 31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9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540</meta:user-defined>
    <dc:language>nl</dc:language>
    <meta:user-defined meta:name="OVERHEIDop.locatietype/OVERHEIDop.gebiedsmarkering">Adres</meta:user-defined>
    <meta:user-defined meta:name="DC.title">Verleende omgevingsvergunning, vervangen en vergroten van de dakkapel in de achtergevel aan de Rossinistraat 43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31</meta:user-defined>
    <meta:user-defined meta:name="OVERHEIDop.GmbID/DC.identifier">gmb-2022-250931</meta:user-defined>
    <meta:user-defined meta:name="OVERHEIDop.versieInformatie"/>
  </office:meta>
</office:document-meta>
</file>