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s - Besluit op aanvraag evenementenvergunning voor een evenementenvergunning voor DELTA Ride for the Roses op 11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van de gemeente Goes maaktbekend dat zij op 31 mei 2022 een evenementenvergunning heeftverleend voor een evenementenvergunning voor DELTA Ride for the Roses op 11 juni 2022 op de locatie Gemeente Goes. Het besluit is geregistreerd onder nummer EVG-2022-015 / Z22.107355.</text:p>
            <text:p text:style-name="common-al">
            <text:span text:style-name="nadrukvet">Procedure</text:span>
          </text:p>
            <text:p text:style-name="last-al">Tegen een verleende vergunning kunnen belanghebbenden met ingang van 1 juni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093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3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3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emeente Goes - Besluit op aanvraag evenementenvergunning voor een evenementenvergunning voor DELTA Ride for the Roses op 11 juni 2022</meta:user-defined>
    <dc:language>nl</dc:language>
    <meta:user-defined meta:name="OVERHEIDop.locatietype/OVERHEIDop.gebiedsmarkering">Punt</meta:user-defined>
    <meta:user-defined meta:name="DC.title">Gemeente Goes - Besluit op aanvraag evenementenvergunning voor een evenementenvergunning voor DELTA Ride for the Roses op 11 juni 2022</meta:user-defined>
    <meta:user-defined meta:name="DCTERMS.W3CDTF/DCTERMS.available">2022-06-02</meta:user-defined>
    <meta:user-defined meta:name="DCTERMS.W3CDTF/OVERHEIDop.jaargang">2022</meta:user-defined>
    <meta:user-defined meta:name="OVERHEIDop.publicationIssue">250930</meta:user-defined>
    <meta:user-defined meta:name="OVERHEIDop.GmbID/DC.identifier">gmb-2022-250930</meta:user-defined>
    <meta:user-defined meta:name="OVERHEIDop.versieInformatie"/>
  </office:meta>
</office:document-meta>
</file>