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Burgemeester Feithplantsoen 11, 3956 HL Leersum, aanvraag ontheffing geluidshinder op 18 juni 2022 van 17:00 uur tot 00:00 uur (17588, 20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Feithplantsoen 11, 3956 HL Leersum, aanvraag ontheffing geluidshinder op 18 juni 2022 van 17:00 uur tot 00:00 uur (17588, 20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92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2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Burgemeester Feithplantsoen 11, 3956 HL Leersum, aanvraag ontheffing geluidshinder op 18 juni 2022 van 17:00 uur tot 00:00 uur (17588, 20 mei 2022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27</meta:user-defined>
    <meta:user-defined meta:name="OVERHEIDop.GmbID/DC.identifier">gmb-2022-250927</meta:user-defined>
    <meta:user-defined meta:name="OVERHEIDop.versieInformatie"/>
  </office:meta>
</office:document-meta>
</file>