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56, De Buurt 112, 1606A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Buurt 112, 1606AJ Venhuizen</text:span>
          </text:p>
            <text:p text:style-name="common-al">Het college van burgemeester en wethouders heeft de beslistermijn op de volgende aanvraag met zes werken verlengd:</text:p>
            <text:p text:style-name="common-al">Locatie: De Buurt 112, 1606AJ Venhuizen</text:p>
            <text:p text:style-name="common-al">Voor: tijdelijk particulier bewonen van bestaande bedrijfswoning</text:p>
            <text:p text:style-name="common-al">Datum besluit: 31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092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e Buurt 112, 1606AJ Venhuizen</meta:user-defined>
    <dc:language>nl</dc:language>
    <meta:user-defined meta:name="OVERHEIDop.locatietype/OVERHEIDop.gebiedsmarkering">Punt</meta:user-defined>
    <meta:user-defined meta:name="DC.title">Kennisgeving termijnverlenging 2022-000956, De Buurt 112, 1606AJ Venhuiz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26</meta:user-defined>
    <meta:user-defined meta:name="OVERHEIDop.GmbID/DC.identifier">gmb-2022-250926</meta:user-defined>
    <meta:user-defined meta:name="OVERHEIDop.versieInformatie"/>
  </office:meta>
</office:document-meta>
</file>