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ringenlaan 1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94</text:p>
            <text:p text:style-name="common-al">Aangevraagd op 28 mei 2022</text:p>
            <text:p text:style-name="common-al">het vervangen de perceelafscheid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092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2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2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08837/1294118</meta:user-defined>
    <meta:user-defined meta:name="DCTERMS.abstract">Seringenlaan 11 in Sint-Michielsgestel, het vervangen de perceelafscheiding</meta:user-defined>
    <dc:language>nl</dc:language>
    <meta:user-defined meta:name="OVERHEIDop.locatietype/OVERHEIDop.gebiedsmarkering">Adres</meta:user-defined>
    <meta:user-defined meta:name="DC.title">Aangevraagde omgevingsvergunning Seringenlaan 11 in Sint-Michielsgeste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0923</meta:user-defined>
    <meta:user-defined meta:name="OVERHEIDop.GmbID/DC.identifier">gmb-2022-250923</meta:user-defined>
    <meta:user-defined meta:name="OVERHEIDop.versieInformatie"/>
  </office:meta>
</office:document-meta>
</file>