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echnische Kontakt Dagen van 9 juni 2022 t/m 11 juni 2022 - Almeerderstrand (Almere Poo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97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2</text:p>
            <text:p text:style-name="common-al">
            <text:span text:style-name="nadrukvet">Omschrijving:</text:span> Technische Kontakt Dagen van 9 juni 2022 t/m 11 juni 2022</text:p>
            <text:p text:style-name="common-al">
            <text:span text:style-name="nadrukvet">Locatie:</text:span> Almeerderstrand (Almere Poor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9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echnische Kontakt Dagen van 9 juni 2022 t/m 11 juni 2022 - Almeerderstrand (Almere Poort),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20</meta:user-defined>
    <meta:user-defined meta:name="OVERHEIDop.GmbID/DC.identifier">gmb-2022-250920</meta:user-defined>
    <meta:user-defined meta:name="OVERHEIDop.versieInformatie"/>
  </office:meta>
</office:document-meta>
</file>