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Woerd 1, 3972 KD Driebergen-Rijsenburg, aanvraag evenementenvergunning voor het houden van een sportevenement op 25 juni 2022 van 11:00 uur tot 17:00 uur (17595, 2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Utrechtse Heuvelrug maken bekend dat zij de volgende aanvraag voor een vergunning op grond van de APV/Bijzondere wetten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1, 3972 KD Driebergen-Rijsenburg, aanvraag evenementenvergunning voor het houden van een sportevenement op 25 juni 2022 van 11:00 uur tot 17:00 uur (17595, 2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Woerd 1, 3972 KD Driebergen-Rijsenburg, aanvraag evenementenvergunning voor het houden van een sportevenement op 25 juni 2022 van 11:00 uur tot 17:00 uur (17595, 23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19</meta:user-defined>
    <meta:user-defined meta:name="OVERHEIDop.GmbID/DC.identifier">gmb-2022-250919</meta:user-defined>
    <meta:user-defined meta:name="OVERHEIDop.versieInformatie"/>
  </office:meta>
</office:document-meta>
</file>