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bij uitbreiding noodopvang Kadastraal perceelnummer 22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voor het brandveilig gebruik bij de uitbreiding van noodopvang op het adres Kadastraal perceelnummer 2241 - Kadastrale sectie C - op het terrein van de voormalige marinekazerne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91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1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1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Aanvraag omgevingsvergunning brandveilig gebruik bij uitbreiding noodopvang Kadastraal perceelnummer 2241</meta:user-defined>
    <meta:user-defined meta:name="DCTERMS.W3CDTF/DCTERMS.available">2022-06-02</meta:user-defined>
    <meta:user-defined meta:name="DCTERMS.W3CDTF/OVERHEIDop.jaargang">2022</meta:user-defined>
    <meta:user-defined meta:name="OVERHEIDop.publicationIssue">250914</meta:user-defined>
    <meta:user-defined meta:name="OVERHEIDop.GmbID/DC.identifier">gmb-2022-250914</meta:user-defined>
    <meta:user-defined meta:name="OVERHEIDop.versieInformatie"/>
  </office:meta>
</office:document-meta>
</file>