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sectie I 7197), Wilhelmina Druckerstraat (sectie T 184), Maagdenbergplein (sectie F 4132), Weselseweg (sectie C 3611) en Karbindersstraat (sectie A 60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sectie I 7197), Wilhelmina Druckerstraat (sectie T 184), Maagdenbergplein (sectie F 4132), Weselseweg (sectie C 3611) en Karbindersstraat (sectie A 6073) te Venlo</text:span>
            </text:span>
          </text:p>
            <text:p text:style-name="common-al">Voor het tijdelijk plaatsen van diverse projectborden</text:p>
            <text:p text:style-name="common-al">Ontvangen op 24 mei 2022</text:p>
            <text:p text:style-name="common-al">Kenmerk 2022-08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91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1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1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Maaskade (sectie I 7197), Wilhelmina Druckerstraat (sectie T 184), Maagdenbergplein (sectie F 4132), Weselseweg (sectie C 3611) en Karbindersstraat (sectie A 6073) te Venlo</meta:user-defined>
    <meta:user-defined meta:name="DCTERMS.W3CDTF/DCTERMS.available">2022-06-02</meta:user-defined>
    <meta:user-defined meta:name="DCTERMS.W3CDTF/OVERHEIDop.jaargang">2022</meta:user-defined>
    <meta:user-defined meta:name="OVERHEIDop.publicationIssue">250910</meta:user-defined>
    <meta:user-defined meta:name="OVERHEIDop.GmbID/DC.identifier">gmb-2022-250910</meta:user-defined>
    <meta:user-defined meta:name="OVERHEIDop.versieInformatie"/>
  </office:meta>
</office:document-meta>
</file>