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het achterdakvlak aan de Kerklaan 15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5 A </text:p>
                <text:p text:style-name="al">Omschrijving : plaatsen van een dakkapel in het achterdakvlak </text:p>
                <text:p text:style-name="al">Zaaknummer : Z/2022/386615 </text:p>
                <text:p text:style-name="al">Bekendmakingsdatum: 31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90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615</meta:user-defined>
    <dc:language>nl</dc:language>
    <meta:user-defined meta:name="OVERHEIDop.locatietype/OVERHEIDop.gebiedsmarkering">Adres</meta:user-defined>
    <meta:user-defined meta:name="DC.title">Verleende omgevingsvergunning, plaatsen van een dakkapel in het achterdakvlak aan de Kerklaan 15 A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02</meta:user-defined>
    <meta:user-defined meta:name="OVERHEIDop.GmbID/DC.identifier">gmb-2022-250902</meta:user-defined>
    <meta:user-defined meta:name="OVERHEIDop.versieInformatie"/>
  </office:meta>
</office:document-meta>
</file>