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ingelstraat te Goes - Besluit op aanvraag vergunning obstakels op openbare weg voor het plaatsen van stoelen en tafels op de openbare weg van 1 juni tot 1 oktober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31 mei 2022 een vergunning obstakels op openbare weg hebben verleend voor het plaatsen van stoelen en tafels op de openbare weg van 1 juni tot 1 oktober 2022 op de locatie Singelstraat te Goes. Het besluit is geregistreerd onder nummer OOW-2022-004 / Z22.106911.</text:p>
            <text:p text:style-name="common-al">
            <text:span text:style-name="nadrukvet">Procedure</text:span>
          </text:p>
            <text:p text:style-name="last-al">Tegen een verleende vergunning kunnen belanghebbenden met ingang van 1 juni 2022 binnen zes weken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 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250901</text:span><text:line-break/><text:date style:data-style-name="dag" text:fixed="true" text:date-value="2022-06-02"/><text:line-break/><text:date style:data-style-name="jaar" text:fixed="true" text:date-value="2022-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0901</text:span><text:date style:data-style-name="nicedate" text:fixed="true" text:date-value="2022-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0901</text:span><text:date style:data-style-name="nicedate" text:fixed="true" text:date-value="2022-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3/xml/MC-DRP-BeschikkingAfhandelin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meta:user-defined meta:name="DCTERMS.abstract">Singelstraat te Goes - Besluit op aanvraag vergunning obstakels op openbare weg voor het plaatsen van stoelen en tafels op de openbare weg van 1 juni tot 1 oktober 2022</meta:user-defined>
    <dc:language>nl</dc:language>
    <meta:user-defined meta:name="OVERHEIDop.locatietype/OVERHEIDop.gebiedsmarkering">Punt</meta:user-defined>
    <meta:user-defined meta:name="DC.title">Singelstraat te Goes - Besluit op aanvraag vergunning obstakels op openbare weg voor het plaatsen van stoelen en tafels op de openbare weg van 1 juni tot 1 oktober 2022</meta:user-defined>
    <meta:user-defined meta:name="DCTERMS.W3CDTF/DCTERMS.available">2022-06-02</meta:user-defined>
    <meta:user-defined meta:name="DCTERMS.W3CDTF/OVERHEIDop.jaargang">2022</meta:user-defined>
    <meta:user-defined meta:name="OVERHEIDop.publicationIssue">250901</meta:user-defined>
    <meta:user-defined meta:name="OVERHEIDop.GmbID/DC.identifier">gmb-2022-250901</meta:user-defined>
    <meta:user-defined meta:name="OVERHEIDop.versieInformatie"/>
  </office:meta>
</office:document-meta>
</file>