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en het veranderen van de voorgevel van de woning aan Pytheas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62, </text:span>
                <text:span text:style-name="nadrukvet">Pytheas 58 te Beverwijk</text:span>, het realiseren van een dakopbouw en het veranderen van de voorgevel van de woning, verleend op 13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WB0262</meta:user-defined>
    <dc:language>nl</dc:language>
    <meta:user-defined meta:name="OVERHEIDop.locatietype/OVERHEIDop.gebiedsmarkering">Adres</meta:user-defined>
    <meta:user-defined meta:name="DC.title">Toestemming voor het realiseren van een dakopbouw en het veranderen van de voorgevel van de woning aan Pytheas 58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90</meta:user-defined>
    <meta:user-defined meta:name="OVERHEIDop.GmbID/DC.identifier">gmb-2022-25090</meta:user-defined>
    <meta:user-defined meta:name="OVERHEIDop.versieInformatie"/>
  </office:meta>
</office:document-meta>
</file>