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de wijziging van het kozijn in de voorgevel, Melickstraat 1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199 </text:p>
            <text:p text:style-name="common-al">OLO-nummer: 6591045_1  </text:p>
            <text:p text:style-name="common-al">Omschrijving: de wijziging van het kozijn in de voorgevel</text:p>
            <text:p text:style-name="common-al">Adres: Melickstraat 14  te Arnhem</text:p>
            <text:p text:style-name="common-al">Activiteiten: Bouwen</text:p>
            <text:p text:style-name="common-al">Besluit: Verlenen</text:p>
            <text:p text:style-name="common-al">Datum ondertekening: 23-12-2021</text:p>
            <text:p text:style-name="common-al">Datum verzending: 23-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0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de wijziging van het kozijn in de voorgevel, Melickstraat 14  te Arnhem</meta:user-defined>
    <meta:user-defined meta:name="DCTERMS.W3CDTF/DCTERMS.available">2022-01-05</meta:user-defined>
    <meta:user-defined meta:name="DCTERMS.W3CDTF/OVERHEIDop.jaargang">2022</meta:user-defined>
    <meta:user-defined meta:name="OVERHEIDop.publicationIssue">2509</meta:user-defined>
    <meta:user-defined meta:name="OVERHEIDop.GmbID/DC.identifier">gmb-2022-2509</meta:user-defined>
    <meta:user-defined meta:name="OVERHEIDop.versieInformatie"/>
  </office:meta>
</office:document-meta>
</file>