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Sorryconcert’ op 11 juli 2022 op Wethouder Notenplein te Beek en Don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text:span text:style-name="nadrukvet">‘Sorryconcert’ (klein concert voor bewoners) op Wethouder Notenplein in Beek en Donk </text:span>Deze wordt gehouden op 11 juli 2022 van 19.00 – 22.00 uur. (Verzonden op 23 mei 2022).  </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089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9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9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Sorryconcert’ op 11 juli 2022 op Wethouder Notenplein te Beek en Donk</meta:user-defined>
    <meta:user-defined meta:name="DCTERMS.W3CDTF/DCTERMS.available">2022-06-07</meta:user-defined>
    <meta:user-defined meta:name="DCTERMS.W3CDTF/OVERHEIDop.jaargang">2022</meta:user-defined>
    <meta:user-defined meta:name="OVERHEIDop.publicationIssue">250895</meta:user-defined>
    <meta:user-defined meta:name="OVERHEIDop.GmbID/DC.identifier">gmb-2022-250895</meta:user-defined>
    <meta:user-defined meta:name="OVERHEIDop.versieInformatie"/>
  </office:meta>
</office:document-meta>
</file>