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interne verbouwing en het aanbouwen van een platte aanbouw (achterzijde), District West Breda, Ginnekenweg 23A en 25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394</text:p>
            <text:p text:style-name="common-al">Uiterlijke besluitdatum: 14-07-2022</text:p>
            <text:p text:style-name="common-al">Locatie: District West Breda, Ginnekenweg 23A en 25A Breda</text:p>
            <text:p text:style-name="common-al">Projectomschrijving: een interne verbouwing en het aanbouwen van een platte aanbouw (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89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9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9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94</meta:user-defined>
    <meta:user-defined meta:name="DCTERMS.abstract">een interne verbouwing en het aanbouwen van een platte aanbouw (achterzijde)</meta:user-defined>
    <dc:language>nl</dc:language>
    <meta:user-defined meta:name="OVERHEIDop.locatietype/OVERHEIDop.gebiedsmarkering">Punt</meta:user-defined>
    <meta:user-defined meta:name="DC.title">Verlenging beslistermijn omgevingsvergunning, een interne verbouwing en het aanbouwen van een platte aanbouw (achterzijde), District West Breda, Ginnekenweg 23A en 25A Breda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894</meta:user-defined>
    <meta:user-defined meta:name="OVERHEIDop.GmbID/DC.identifier">gmb-2022-250894</meta:user-defined>
    <meta:user-defined meta:name="OVERHEIDop.versieInformatie"/>
  </office:meta>
</office:document-meta>
</file>