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Burnierlaan 18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Burnierlaan 18</text:span>
          </text:p>
            <text:p text:style-name="common-al">Omschrijving: aanvraag plaatsen airco-unit</text:p>
            <text:p text:style-name="common-al">Locatie: Burnierlaan 18 te Rozendaal</text:p>
            <text:p text:style-name="common-al">Datum ontvangst: 19 me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089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9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9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unit aan Burnierlaan 18 te Rozendaal</meta:user-defined>
    <meta:user-defined meta:name="DCTERMS.W3CDTF/DCTERMS.available">2022-06-03</meta:user-defined>
    <meta:user-defined meta:name="DCTERMS.W3CDTF/OVERHEIDop.jaargang">2022</meta:user-defined>
    <meta:user-defined meta:name="OVERHEIDop.publicationIssue">250892</meta:user-defined>
    <meta:user-defined meta:name="OVERHEIDop.GmbID/DC.identifier">gmb-2022-250892</meta:user-defined>
    <meta:user-defined meta:name="OVERHEIDop.versieInformatie"/>
  </office:meta>
</office:document-meta>
</file>