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indseweg 9, 3959AT Overberg, het vellen van 4 eiken (HZ_WABO-22-1295, 26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seweg 9, 3959AT Overberg, het vellen van 4 eiken (HZ_WABO-22-1295, 26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89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9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Eindseweg 9, 3959AT Overberg, het vellen van 4 eiken (HZ_WABO-22-1295, 26 mei 2022)</meta:user-defined>
    <meta:user-defined meta:name="DCTERMS.W3CDTF/DCTERMS.available">2022-06-02</meta:user-defined>
    <meta:user-defined meta:name="DCTERMS.W3CDTF/OVERHEIDop.jaargang">2022</meta:user-defined>
    <meta:user-defined meta:name="OVERHEIDop.publicationIssue">250891</meta:user-defined>
    <meta:user-defined meta:name="OVERHEIDop.GmbID/DC.identifier">gmb-2022-250891</meta:user-defined>
    <meta:user-defined meta:name="OVERHEIDop.versieInformatie"/>
  </office:meta>
</office:document-meta>
</file>