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dastraal bekend sectie K nummer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5-2022 de volgende omgevingsvergunning verleend:</text:p>
            <text:p text:style-name="common-al">
            <text:span text:style-name="nadrukvet">het kappen van een boom kadastraal bekend gemeente Goirle sectie K nummer 254 (verzonden 25-5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089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069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leende omgevingsvergunning kadastraal bekend sectie K nummer 254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90</meta:user-defined>
    <meta:user-defined meta:name="OVERHEIDop.GmbID/DC.identifier">gmb-2022-250890</meta:user-defined>
    <meta:user-defined meta:name="OVERHEIDop.versieInformatie"/>
  </office:meta>
</office:document-meta>
</file>