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alkruid 9 7491LN Delden, zaaknummer 0000227781, het plaatsen van een dakkapel op het voordakvlak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08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7781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Ingediende aanvraag reguliere omgevingsvergunning, Dalkruid 9 7491LN Delden, zaaknummer 0000227781, het plaatsen van een dakkapel op het voordakvlak van een woning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89</meta:user-defined>
    <meta:user-defined meta:name="OVERHEIDop.GmbID/DC.identifier">gmb-2022-25089</meta:user-defined>
    <meta:user-defined meta:name="OVERHEIDop.versieInformatie"/>
  </office:meta>
</office:document-meta>
</file>