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ringenlaan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94</text:p>
            <text:p text:style-name="common-al">Datum aanvraag: 28 mei 2022</text:p>
            <text:p text:style-name="common-al">het vervangen de perceelafscheiding</text:p>
            <text:p text:style-name="common-al"/>
            <text:p text:style-name="common-al">Informatie </text:p>
            <text:p text:style-name="common-al"/>
            <text:p text:style-name="common-al">De aanvraag omgevingsvergunning  is op  31 me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87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7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7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8837/1294118</meta:user-defined>
    <meta:user-defined meta:name="DCTERMS.abstract">Seringenlaan 11 in Sint-Michielsgestel, het vervangen de perceelafscheiding</meta:user-defined>
    <dc:language>nl</dc:language>
    <meta:user-defined meta:name="OVERHEIDop.locatietype/OVERHEIDop.gebiedsmarkering">Adres</meta:user-defined>
    <meta:user-defined meta:name="DC.title">Ingetrokken aanvraag omgevingsvergunning Seringenlaan 11 in Sint-Michielsgest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877</meta:user-defined>
    <meta:user-defined meta:name="OVERHEIDop.GmbID/DC.identifier">gmb-2022-250877</meta:user-defined>
    <meta:user-defined meta:name="OVERHEIDop.versieInformatie"/>
  </office:meta>
</office:document-meta>
</file>