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levering gemeentegrond op basis van een gesloten koopovereenkomst in het verleden aan de Rijksstraatweg 16 / Botter acker te Heemskerk.</text:p>
      <text:section text:name="regeling_id1-3-2" text:style-name="regeling">
        <text:section text:name="aanhef_id1-3-2-1" text:style-name="aanhef">
          <text:section text:name="preambule_id1-3-2-1-1" text:style-name="preambule">
            <text:p text:style-name="al">
            <text:span text:style-name="nadrukvet">Partijen:</text:span>
          </text:p>
            <text:p text:style-name="al">
            <text:span text:style-name="nadrukvet">-</text:span> gemeente Heemskerk, hierna: ‘de gemeente’ genoemd.</text:p>
            <text:p text:style-name="al">- Van Lithbouwbedrijf B.V., hierna: ‘de initiatiefnemer’ genoemd.</text:p>
            <text:p text:style-name="al">
            <text:span text:style-name="nadrukvet">Verkochte:</text:span>
          </text:p>
            <text:p text:style-name="al">Een perceel grond gelegen aan de Rijksstraatweg 16 / Botter acker te Heemskerk, kadastraal bekend gemeente sectie D nummer 10725, ter grootte van ongeveer 1.355 m², hierna: ‘het verkochte’ genoemd.</text:p>
            <text:p text:style-name="al">
            <text:span text:style-name="nadrukvet">Projectinhoud:</text:span>
          </text:p>
            <text:p text:style-name="al">Initiatiefnemer heeft het voornemen om op de locatie acht woningen te realiseren.</text:p>
            <text:p text:style-name="al">
            <text:span text:style-name="nadrukvet">Argumentatie</text:span> <text:span text:style-name="nadrukvet">levering gemeentegrond:</text:span></text:p>
            <text:p text:style-name="al">De gemeente is voornemens het verkochte in eigendom over te dragen op basis van een op 17 december 2017 gesloten overeenkomst waaraan door de gemeente uitvoering wordt gegeven. De koop van het verkochte is gesloten ruimschoots vóórdat de Hoge Raad op 26 november 2021 (ECLI:NL:HR:2021:1778) het zogenaamde “Didam-arrest” heeft gewezen en initiatiefnemer heeft inmiddels aanzienlijke investeringen gedaan om het project te kunnen realiseren. Wij nemen aan dat voornoemde koper daarom de meest serieuze gegadigde is. Voor nadere informatie kunt u zich wenden tot de heer S. Geuljans, Afdeling Grondzaken, te bereiken via <text:a xlink:href="mailto:s.geuljans@heemskerk.nl" xlink:type="simple">s.geuljans@heemskerk.nl</text:a>.</text:p>
            <text:p text:style-name="al">
            <text:span text:style-name="nadrukvet">Kort geding:</text:span>
          </text:p>
            <text:p text:style-name="al">Bent u het niet eens met deze voorgenomen levering van het verkochte aan de initiatiefnemer, dan dient u binnen vier weken na dagtekening van deze publicatie een kort geding aanhangig te maken bij de rechtbank Noord-Holland. Deze termijn is een vervaltermijn. Indien u een kort geding aanspant, verzoeken wij u ons dit binnen voornoemde termijn van vier weken schriftelijk mede te delen, bij voorkeur door het per e-mail opsturen van de conceptdagvaarding aan <text:a xlink:href="mailto:post@heemskerk.nl" xlink:type="simple">post@heemskerk.nl</text:a>.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508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022/387915</meta:user-defined>
    <dc:language>nl</dc:language>
    <meta:user-defined meta:name="OVERHEIDop.locatietype/OVERHEIDop.gebiedsmarkering">Adres</meta:user-defined>
    <meta:user-defined meta:name="DC.title">PUBLICATIE voorgenomen levering gemeentegrond op basis van een gesloten koopovereenkomst in het verleden aan de Rijksstraatweg 16 / Botter acker te Heemskerk.</meta:user-defined>
    <meta:user-defined meta:name="DCTERMS.W3CDTF/DCTERMS.available">2022-06-03</meta:user-defined>
    <meta:user-defined meta:name="DCTERMS.W3CDTF/OVERHEIDop.jaargang">2022</meta:user-defined>
    <meta:user-defined meta:name="OVERHEIDop.publicationIssue">250874</meta:user-defined>
    <meta:user-defined meta:name="OVERHEIDop.GmbID/DC.identifier">gmb-2022-250874</meta:user-defined>
    <meta:user-defined meta:name="OVERHEIDop.versieInformatie"/>
  </office:meta>
</office:document-meta>
</file>