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barbecue op 17 juli 2022 aan Heesweg/Koppelstraat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Buurtbarbecue in speeltuin aan Heesweg/Koppelstraat in Beek en Donk </text:span>Deze wordt gehouden op 17 juli 2022 van 14.00 – 20.00 uur. (Verzonden op 23 mei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87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buurtbarbecue op 17 juli 2022 aan Heesweg/Koppelstraat te Beek en Donk</meta:user-defined>
    <meta:user-defined meta:name="DCTERMS.W3CDTF/DCTERMS.available">2022-06-07</meta:user-defined>
    <meta:user-defined meta:name="DCTERMS.W3CDTF/OVERHEIDop.jaargang">2022</meta:user-defined>
    <meta:user-defined meta:name="OVERHEIDop.publicationIssue">250871</meta:user-defined>
    <meta:user-defined meta:name="OVERHEIDop.GmbID/DC.identifier">gmb-2022-250871</meta:user-defined>
    <meta:user-defined meta:name="OVERHEIDop.versieInformatie"/>
  </office:meta>
</office:document-meta>
</file>