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8 Wageningen, verleende evenementenvergunning Tennistoernooi Walhalla en camping, 3 juni (9:00-5:00 uur), 4 juni (9:00-5:00 uur) en 5 juni (9:00-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ornsesteeg 8 Wageningen, verleende evenementenvergunning Tennistoernooi Walhalla en camping, 3 juni (9:00-5:00 uur), 4 juni (9:00-5:00 uur) en 5 juni (9:00-18:00 uur).</meta:user-defined>
    <meta:user-defined meta:name="DCTERMS.W3CDTF/DCTERMS.available">2022-06-02</meta:user-defined>
    <meta:user-defined meta:name="DCTERMS.W3CDTF/OVERHEIDop.jaargang">2022</meta:user-defined>
    <meta:user-defined meta:name="OVERHEIDop.publicationIssue">250848</meta:user-defined>
    <meta:user-defined meta:name="OVERHEIDop.GmbID/DC.identifier">gmb-2022-250848</meta:user-defined>
    <meta:user-defined meta:name="OVERHEIDop.versieInformatie"/>
  </office:meta>
</office:document-meta>
</file>