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etbalvelden van VV Alfa Sport te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5 mei 2022 een besluit genomen op de aanvraag met zaaknummer APV-2022-117 voor het houden van een evenement Handbal toernooi Zwart Wit d.d. 03 juni 2022 t/m 04 juni 2022 op locatie voetbalvelden van VV Alfa Sport te Oirs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0847</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847</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847</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oetbalvelden van VV Alfa Sport te Oirsbeek</meta:user-defined>
    <meta:user-defined meta:name="DCTERMS.W3CDTF/DCTERMS.available">2022-06-02</meta:user-defined>
    <meta:user-defined meta:name="DCTERMS.W3CDTF/OVERHEIDop.jaargang">2022</meta:user-defined>
    <meta:user-defined meta:name="OVERHEIDop.publicationIssue">250847</meta:user-defined>
    <meta:user-defined meta:name="OVERHEIDop.GmbID/DC.identifier">gmb-2022-250847</meta:user-defined>
    <meta:user-defined meta:name="OVERHEIDop.versieInformatie"/>
  </office:meta>
</office:document-meta>
</file>