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Ploegstraat 129 4835A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91</text:p>
            <text:p text:style-name="common-al">Ingekomen: 29-05-2022</text:p>
            <text:p text:style-name="common-al">Locatie: Ploegstraat 129 4835AH Breda, District Oost Breda</text:p>
            <text:p text:style-name="common-al">Projectomschrijving: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84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91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Ploegstraat 129 4835AH Breda, District Oost Breda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43</meta:user-defined>
    <meta:user-defined meta:name="OVERHEIDop.GmbID/DC.identifier">gmb-2022-250843</meta:user-defined>
    <meta:user-defined meta:name="OVERHEIDop.versieInformatie"/>
  </office:meta>
</office:document-meta>
</file>