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David van Bourgondiëstraat 5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25</text:p>
            <text:p text:style-name="common-al">Ingekomen: 31-05-2022</text:p>
            <text:p text:style-name="common-al">Locatie: David van Bourgondiëstraat 57, 8325GG Vollenhove</text:p>
            <text:p text:style-name="common-al">Projectomschrijving: het plaats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8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25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Aanvraag omgevingsvergunning voor het plaatsen van een erker aan de David van Bourgondiëstraat 57 in Vollenhov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0841</meta:user-defined>
    <meta:user-defined meta:name="OVERHEIDop.GmbID/DC.identifier">gmb-2022-250841</meta:user-defined>
    <meta:user-defined meta:name="OVERHEIDop.versieInformatie"/>
  </office:meta>
</office:document-meta>
</file>