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ranjefeesten Langeraar, 25-28 augustus, Langeraar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Langeraar - aanvraag is ontvangen voor het houden van Oranjefeesten Langeraar, van 25 t/m 28 augustus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84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4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84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Oranjefeesten Langeraar, 25-28 augustus, Langeraar, Altiorplein 1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0840</meta:user-defined>
    <meta:user-defined meta:name="OVERHEIDop.GmbID/DC.identifier">gmb-2022-250840</meta:user-defined>
    <meta:user-defined meta:name="OVERHEIDop.versieInformatie"/>
  </office:meta>
</office:document-meta>
</file>