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(bier en wijn) op de Heuvel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Kick Off Summer Event op de Heuvel in Lieshout </text:span>
          </text:p>
            <text:p text:style-name="common-al">Het schenken van alcohol mag op 16 juli 2022 van 16.00 tot 0.00 uur (verzonden op 30 mei 2022).</text:p>
            <text:p text:style-name="common-al">Toestemming is mogelijk door artikel 35 van de Alcoholwet. De toestemming is alleen geldig als ook een evenementenvergunning is verleend.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083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3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3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Ontheffing voor het schenken van zwak alcoholische dranken (bier en wijn) op de Heuvel te Lieshou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0839</meta:user-defined>
    <meta:user-defined meta:name="OVERHEIDop.GmbID/DC.identifier">gmb-2022-250839</meta:user-defined>
    <meta:user-defined meta:name="OVERHEIDop.versieInformatie"/>
  </office:meta>
</office:document-meta>
</file>