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eestweek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Nieuwendijk: Feestweek (2022-012230)</text:span>
            </text:span>
          </text:p>
            <text:p text:style-name="common-al"/>
            <text:p text:style-name="common-al">Oranjevereniging Nieuwendijk organiseert de feestweek van woensdag 8 tot en met zaterdag 11 juni 2022 in en rond het Tavenu aan de Singel 16a in Nieuwendijk. Er zijn activiteiten voor jong en oud. Met onder andere een avondfair, een kermis en een feestavond. De kermis start woensdag vanaf 13.00 uur. Voor meer info zie de website <text:a xlink:href="http://www.novnieuwendijk.nl" xlink:type="simple">www.novnieuwendijk.nl</text:a>.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083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3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3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Feestweek in Nieuwendijk</meta:user-defined>
    <meta:user-defined meta:name="DCTERMS.W3CDTF/DCTERMS.available">2022-06-02</meta:user-defined>
    <meta:user-defined meta:name="DCTERMS.W3CDTF/OVERHEIDop.jaargang">2022</meta:user-defined>
    <meta:user-defined meta:name="OVERHEIDop.publicationIssue">250838</meta:user-defined>
    <meta:user-defined meta:name="OVERHEIDop.GmbID/DC.identifier">gmb-2022-250838</meta:user-defined>
    <meta:user-defined meta:name="OVERHEIDop.versieInformatie"/>
  </office:meta>
</office:document-meta>
</file>