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rouwenpolderstraat 4 in Sassenheim, Kenmerk Z-22-254101, het bouw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achterdakvlak</text:p>
            <text:p text:style-name="common-al"/>
            <text:p text:style-name="common-al">
            <text:span text:style-name="nadrukcur">Datum ontvangst </text:span>31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083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3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3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rouwenpolderstraat 4 in Sassenheim, Kenmerk Z-22-254101, het bouwen van een dakkapel op het achterdakvla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0837</meta:user-defined>
    <meta:user-defined meta:name="OVERHEIDop.GmbID/DC.identifier">gmb-2022-250837</meta:user-defined>
    <meta:user-defined meta:name="OVERHEIDop.versieInformatie"/>
  </office:meta>
</office:document-meta>
</file>