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bullet style:num-suffix="" text:bullet-char="​" text:level="1">
        <style:list-level-properties text:min-label-width="10mm"/>
      </text:list-level-style-bullet>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ertrouwenscommissie benoeming, herbenoeming en klankbordgesprekken gemeente Wijchen 2022 </text:p>
      <text:section text:name="regeling_id1-3-2" text:style-name="regeling">
        <text:section text:name="aanhef_id1-3-2-1" text:style-name="aanhef">
          <text:section text:name="preambule_id1-3-2-1-1" text:style-name="preambule">
            <text:p text:style-name="al">De raad van de gemeente Wijchen gelezen het voorstel van de werkgroep Profielschets burgemeester Wijchen van de gemeenteraad van Wijchen, d.d. 16 mei 2022 </text:p>
            <text:p text:style-name="al"/>
            <text:p text:style-name="al">gelet op de artikelen 61, 61a, 61c, 84, 86, 147 en 149 van de Gemeentewet, de artikelen 12, 13 en 31 van de Archiefwet 1995 en artikel 9 van het Archiefbesluit 1995 </text:p>
            <text:p text:style-name="al"/>
            <text:p text:style-name="al">besluit vast te stellen de Verordening Vertrouwenscommissie benoeming, herbenoeming en klankbordgesprekken gemeente Wijchen 2022 </text:p>
            <text:p text:style-name="al"/>
            <text:p text:style-name="al">
            <text:span text:style-name="nadrukvet">Begripsbepalingen </text:span>
          </text:p>
            <text:p text:style-name="al">In deze verordening wordt verstaan onder: </text:p>
            <text:list text:style-name="id1-3-2-1-1-9">
              <text:list-item text:style-override="id1-3-2-1-1-9-1">
                <text:number>a.</text:number>
                <text:p text:style-name="al">de minister: de minister van Binnenlandse Zaken en Koninkrijksrelaties; </text:p>
              </text:list-item>
              <text:list-item text:style-override="id1-3-2-1-1-9-2">
                <text:number>b.</text:number>
                <text:p text:style-name="al">de handreiking: Handreiking burgemeesters: benoeming, herbenoeming, klankbordgesprekken en afscheid van de minister van Binnenlandse Zaken en Koninkrijksrelaties d.d. 18 december 2020; </text:p>
              </text:list-item>
              <text:list-item text:style-override="id1-3-2-1-1-9-3">
                <text:number>c.</text:number>
                <text:p text:style-name="al">de commissaris: de commissaris van de Koning in Gelderland; </text:p>
              </text:list-item>
              <text:list-item text:style-override="id1-3-2-1-1-9-4">
                <text:number>d.</text:number>
                <text:p text:style-name="al">de commissie: de vertrouwenscommissie, zijnde een raadscommissie, die is belast met de voorbereiding van de aanbeveling tot benoeming en herbenoeming van de burgemeester en het houden van de klankbordgesprekken met de burgemeester;</text:p>
              </text:list-item>
              <text:list-item text:style-override="id1-3-2-1-1-9-5">
                <text:number>e.</text:number>
                <text:p text:style-name="al">de secretaris: de secretaris van de commissie.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 vertrouwenscommissie </text:p>
            <text:list text:style-name="id1-3-2-2-1-2">
              <text:list-item text:style-override="id1-3-2-2-1-2">
                <text:number>1.</text:number>
                <text:p text:style-name="al">De raad benoemt een vertrouwenscommissie. </text:p>
              </text:list-item>
              <text:list-item text:style-override="id1-3-2-2-1-3">
                <text:number>2.</text:number>
                <text:p text:style-name="al">De vertrouwenscommissie heeft tot taak: </text:p>
                <text:list text:style-name="id1-3-2-2-1-3-3">
                  <text:list-item text:style-override="id1-3-2-2-1-3-3-1">
                    <text:number>a.</text:number>
                    <text:p text:style-name="al">de aanbeveling tot benoeming of herbenoeming van de burgemeester voor te bereiden en </text:p>
                  </text:list-item>
                  <text:list-item text:style-override="id1-3-2-2-1-3-3-2">
                    <text:number>b.</text:number>
                    <text:p text:style-name="al">klankbordgesprekken te houden met de burgemeester. </text:p>
                  </text:list-item>
                </text:list>
              </text:list-item>
            </text:list>
          </text:section>
          <text:section text:name="artikel_id1-3-2-2-2" text:style-name="artikel">
            <text:p text:style-name="artikel_kop_titel"><text:span text:style-name="artikel_kop_label">Artikel</text:span> <text:span text:style-name="artikel_kop_nr">2</text:span> Samenstelling commissie </text:p>
            <text:list text:style-name="id1-3-2-2-2-2">
              <text:list-item text:style-override="id1-3-2-2-2-2">
                <text:number>1.</text:number>
                <text:p text:style-name="al">De commissie bestaat uit maximaal zoveel leden als er fracties in de gemeenteraad vertegenwoordigd zijn. De leden van de commissie worden benoemd uit de gemeenteraad en door de gemeenteraad. </text:p>
              </text:list-item>
              <text:list-item text:style-override="id1-3-2-2-2-3">
                <text:number>2.</text:number>
                <text:p text:style-name="al">Iedere fractie kan uit haar midden een raadslid voordragen ter benoeming door de raad. </text:p>
              </text:list-item>
              <text:list-item text:style-override="id1-3-2-2-2-4">
                <text:number>3.</text:number>
                <text:p text:style-name="al">Een lid van de commissie houdt op lid te zijn op het moment dat het lid geen lid meer is van de gemeenteraad of op eigen verzoek. </text:p>
              </text:list-item>
              <text:list-item text:style-override="id1-3-2-2-2-5">
                <text:number>4.</text:number>
                <text:p text:style-name="al">De commissie kent geen plaatsvervangende leden. </text:p>
              </text:list-item>
              <text:list-item text:style-override="id1-3-2-2-2-6">
                <text:number>5.</text:number>
                <text:p text:style-name="al">De plaatsvervangend voorzitter van de raad is voorzitter van de Vertrouwenscommissie. De voorzitter van de Vertrouwenscommissie is geen lid van en heeft geen stemrecht in de commissie. </text:p>
              </text:list-item>
              <text:list-item text:style-override="id1-3-2-2-2-7">
                <text:number>6.</text:number>
                <text:p text:style-name="al">De commissie kiest uit haar midden een plaatsvervangend voorzitter. Dit is een lid van de commissie en dit lid heeft stemrecht in de commissie. </text:p>
              </text:list-item>
              <text:list-item text:style-override="id1-3-2-2-2-8">
                <text:number>7.</text:number>
                <text:p text:style-name="al">De commissie bepaalt haar eigen werkwijze, voor zover in deze verordening daarin niet is voorzien. </text:p>
              </text:list-item>
            </text:list>
          </text:section>
          <text:section text:name="artikel_id1-3-2-2-3" text:style-name="artikel">
            <text:p text:style-name="artikel_kop_titel"><text:span text:style-name="artikel_kop_label">Artikel</text:span> <text:span text:style-name="artikel_kop_nr">3</text:span> Ambtelijke ondersteuning </text:p>
            <text:list text:style-name="id1-3-2-2-3-2">
              <text:list-item text:style-override="id1-3-2-2-3-2">
                <text:number>1.</text:number>
                <text:p text:style-name="al">De raadsgriffier is secretaris van de commissie en zorgt als secretaris voor de ambtelijke ondersteuning van de commissie. </text:p>
              </text:list-item>
              <text:list-item text:style-override="id1-3-2-2-3-3">
                <text:number>2.</text:number>
                <text:p text:style-name="al">De gemeentesecretaris kan bij vervulling van de in artikel 1, tweede lid onder a van deze verordening genoemde taken als plaatsvervangend secretaris aan de commissie worden toegevoegd. </text:p>
              </text:list-item>
              <text:list-item text:style-override="id1-3-2-2-3-4">
                <text:number>3.</text:number>
                <text:p text:style-name="al">De (plaatsvervangend) secretaris geeft ambtelijke ondersteuning aan de commissie. </text:p>
              </text:list-item>
              <text:list-item text:style-override="id1-3-2-2-3-5">
                <text:number>4.</text:number>
                <text:p text:style-name="al">De (plaatsvervangend) secretaris is geen lid van de commissie en heeft daarin geen stemrecht. </text:p>
              </text:list-item>
            </text:list>
          </text:section>
          <text:section text:name="artikel_id1-3-2-2-4" text:style-name="artikel">
            <text:p text:style-name="artikel_kop_titel"><text:span text:style-name="artikel_kop_label">Artikel</text:span> <text:span text:style-name="artikel_kop_nr">4</text:span> Adviseur </text:p>
            <text:list text:style-name="id1-3-2-2-4-2">
              <text:list-item text:style-override="id1-3-2-2-4-2">
                <text:number>1.</text:number>
                <text:p text:style-name="al">De gemeenteraad kan een wethouder toevoegen als adviseur in verband met de vervulling van de in artikel 1, tweede lid onder a van deze verordening genoemde taken. </text:p>
              </text:list-item>
              <text:list-item text:style-override="id1-3-2-2-4-3">
                <text:number>2.</text:number>
                <text:p text:style-name="al">De adviseur wordt uitgenodigd voor de vergaderingen van de commissie. </text:p>
              </text:list-item>
              <text:list-item text:style-override="id1-3-2-2-4-4">
                <text:number>3.</text:number>
                <text:p text:style-name="al">Een adviseur is geen lid van de commissie en heeft daarin geen stemrecht. </text:p>
              </text:list-item>
            </text:list>
          </text:section>
          <text:section text:name="artikel_id1-3-2-2-5" text:style-name="artikel">
            <text:p text:style-name="artikel_kop_titel"><text:span text:style-name="artikel_kop_label">Artikel</text:span> <text:span text:style-name="artikel_kop_nr">5.</text:span> Geheimhouding </text:p>
            <text:list text:style-name="id1-3-2-2-5-2">
              <text:list-item text:style-override="id1-3-2-2-5-2">
                <text:number>1.</text:number>
                <text:p text:style-name="al">De vergaderingen van de commissie zijn besloten. Alle stukken van de commissie zijn geheim. Dit wordt op de stukken vermeld. </text:p>
              </text:list-item>
              <text:list-item text:style-override="id1-3-2-2-5-3">
                <text:number>2.</text:number>
                <text:p text:style-name="al">De voorzitter van de commissie wijst bij de (her)benoemingsprocedure elke vergadering op de geheimhoudingsplicht, die rechtstreeks voortvloeit uit de Gemeentewet. </text:p>
              </text:list-item>
              <text:list-item text:style-override="id1-3-2-2-5-4">
                <text:number>3.</text:number>
                <text:p text:style-name="al">De commissie legt bij de (her)benoemingsprocedure en bij (de voorbereiding van) de klankbordgesprekken in elke vergadering en elk gesprek, op grond van de Gemeentewet, geheimhouding op over de inhoud van de stukken en het behandelde tijdens de vergadering of het gesprek. De voorzitter van de commissie ziet erop toe dat hieraan wordt voldaan. </text:p>
              </text:list-item>
              <text:list-item text:style-override="id1-3-2-2-5-5">
                <text:number>4.</text:number>
                <text:p text:style-name="al">De geheimhoudingsplicht brengt onder meer met zich mee dat aan raadsleden, die geen zitting (meer) hebben in de commissie, en aan anderen, behoudens het bepaalde in artikel 9, vierde lid, artikel 10, tweede lid, en artikel 11 van deze verordening, geen inzage in, of informatie omtrent de inhoud van de stukken of het behandelde ter vergadering of in het gesprek wordt verstrekt. </text:p>
              </text:list-item>
              <text:list-item text:style-override="id1-3-2-2-5-6">
                <text:number>5.</text:number>
                <text:p text:style-name="al">De commissie treft, met inachtneming van artikel 8, tweede lid, en artikel 14 van deze verordening, een voorziening met betrekking tot de wijze waarop de geheimhouding blijft gewaarborgd bij het beheer van bescheiden, het voeren van correspondentie en bij de bepaling van plaats en tijdstip van de gesprekken. </text:p>
              </text:list-item>
              <text:list-item text:style-override="id1-3-2-2-5-7">
                <text:number>6.</text:number>
                <text:p text:style-name="al">De commissie en de gemeenteraad kunnen de geheimhouding waartoe de Gemeentewet, respectievelijk zullen de geheimhouding waartoe deze verordening verplicht, niet opheffen. </text:p>
              </text:list-item>
              <text:list-item text:style-override="id1-3-2-2-5-8">
                <text:number>7.</text:number>
                <text:p text:style-name="al">De geheimhoudingsplicht blijft na ontbinding van de commissie van kracht. </text:p>
              </text:list-item>
              <text:list-item text:style-override="id1-3-2-2-5-9">
                <text:number>8.</text:number>
                <text:p text:style-name="al">Het in dit artikel bepaalde is van overeenkomstige toepassing op de (plaatsvervangend) secretaris en, indien van toepassing, de adviseur. </text:p>
              </text:list-item>
            </text:list>
          </text:section>
          <text:section text:name="artikel_id1-3-2-2-6" text:style-name="artikel">
            <text:p text:style-name="artikel_kop_titel"><text:span text:style-name="artikel_kop_label">Artikel</text:span> <text:span text:style-name="artikel_kop_nr">6.</text:span> Vergaderingen en besluitvorming </text:p>
            <text:list text:style-name="id1-3-2-2-6-2">
              <text:list-item text:style-override="id1-3-2-2-6-2">
                <text:number>1.</text:number>
                <text:p text:style-name="al">De commissie vergadert zo dikwijls als de voorzitter of tenminste twee leden dit noodzakelijk achten. </text:p>
              </text:list-item>
              <text:list-item text:style-override="id1-3-2-2-6-3">
                <text:number>2.</text:number>
                <text:p text:style-name="al">De voorzitter bepaalt dag, uur en plaats van de vergadering. De voorzitter doet van elke vergadering tenminste vierentwintig uur tevoren aankondiging aan de leden van de commissie, indien een adviseur aan de commissie is toegevoegd, de adviseur en, indien het gesprek met de burgemeester plaatsvindt, de burgemeester. </text:p>
              </text:list-item>
              <text:list-item text:style-override="id1-3-2-2-6-4">
                <text:number>3.</text:number>
                <text:p text:style-name="al">De commissie vergadert slechts als tenminste de helft van het aantal leden aanwezig is. </text:p>
              </text:list-item>
              <text:list-item text:style-override="id1-3-2-2-6-5">
                <text:number>4.</text:number>
                <text:p text:style-name="al">De commissie besluit bij de voorbereiding van een aanbeveling bij meerderheid van uitgebrachte stemmen, waarbij elk lid één stem heeft en verplicht is deze uit te brengen. Bij het staken van de stemmen over de uit te brengen bevindingen, wordt het nemen van een beslissing uitgesteld tot de volgende vergadering. Is uitstel van de beslissing niet mogelijk of staken de stemmen ook in die volgende vergadering, dan worden geen bevindingen van de commissie, maar de verschillende meningen in het verslag opgenomen. De commissie streeft naar unanimiteit. </text:p>
              </text:list-item>
              <text:list-item text:style-override="id1-3-2-2-6-6">
                <text:number>5.</text:number>
                <text:p text:style-name="al">De secretaris draagt zorg voor een presentielijst en de verslaglegging van het verhandelde tijdens de vergaderingen van de commissie. </text:p>
              </text:list-item>
            </text:list>
          </text:section>
          <text:section text:name="artikel_id1-3-2-2-7" text:style-name="artikel">
            <text:p text:style-name="artikel_kop_titel"><text:span text:style-name="artikel_kop_label">Artikel</text:span> <text:span text:style-name="artikel_kop_nr">7.</text:span> Contactpersoon bij de benoemings- en herbenoemingsprocedure </text:p>
            <text:list text:style-name="id1-3-2-2-7-2">
              <text:list-item text:style-override="id1-3-2-2-7-2">
                <text:number>1.</text:number>
                <text:p text:style-name="al">De voorzitter van de commissie treedt op als contactpersoon. </text:p>
              </text:list-item>
              <text:list-item text:style-override="id1-3-2-2-7-3">
                <text:number>2.</text:number>
                <text:p text:style-name="al">Alle stukken bestemd voor de commissie worden onder vermelding van ‘persoonlijk en geheim’ op de envelop en op een zichtbare plaats in de ingesloten stukken gericht aan de voorzitter en gezonden aan het werkadres van de secretaris en aldaar bewaard tot het moment van archivering. </text:p>
              </text:list-item>
              <text:list-item text:style-override="id1-3-2-2-7-4">
                <text:number>3.</text:number>
                <text:p text:style-name="al">Alle stukken die van de commissie uitgaan worden onder vermelding van ‘persoonlijk en geheim’ op de envelop en op een zichtbare plaats in de ingesloten stukken door de voorzitter en de secretaris ondertekend en vanaf het werkadres van de secretaris verzonden. </text:p>
              </text:list-item>
            </text:list>
          </text:section>
          <text:section text:name="artikel_id1-3-2-2-8" text:style-name="artikel">
            <text:p text:style-name="artikel_kop_titel"><text:span text:style-name="artikel_kop_label">Artikel</text:span> <text:span text:style-name="artikel_kop_nr">8.</text:span> Bijzondere bepalingen over de benoemingsprocedure </text:p>
            <text:list text:style-name="id1-3-2-2-8-2">
              <text:list-item text:style-override="id1-3-2-2-8-2">
                <text:number>1.</text:number>
                <text:p text:style-name="al">In overeenstemming met artikel 61 lid 4 van de Gemeentewet verschaft de commissie zich slechts door tussenkomst van de commissaris van de Koning de door haar nodig geachte informatie over de kandidaten. Elk overleg met derden, schriftelijk of mondeling, is uitgesloten. </text:p>
              </text:list-item>
              <text:list-item text:style-override="id1-3-2-2-8-3">
                <text:number>2.</text:number>
                <text:p text:style-name="al">De secretaris nodigt, op verzoek van de commissie, de kandidaten uit voor een gesprek met de commissie. De commissie treft voorzieningen met betrekking tot de wijze waarop de privacy van de sollicitanten wordt beschermd, bijvoorbeeld door de plaats en het tijdstip van de gesprekken zodanig te kiezen dat de geheimhouding van de gesprekken is gewaarborgd. </text:p>
              </text:list-item>
            </text:list>
          </text:section>
          <text:section text:name="artikel_id1-3-2-2-9" text:style-name="artikel">
            <text:p text:style-name="artikel_kop_titel"><text:span text:style-name="artikel_kop_label">Artikel</text:span> <text:span text:style-name="artikel_kop_nr">9.</text:span> Bijzondere bepalingen over klankbordgesprekken </text:p>
            <text:list text:style-name="id1-3-2-2-9-2">
              <text:list-item text:style-override="id1-3-2-2-9-2">
                <text:number>1.</text:number>
                <text:p text:style-name="al">De commissie houdt minimaal eens in de twee jaar een klankbordgesprek met de burgemeester. </text:p>
              </text:list-item>
              <text:list-item text:style-override="id1-3-2-2-9-3">
                <text:number>2.</text:number>
                <text:p text:style-name="al">Indien de fractievoorzitters dan wel de burgemeester de wens daartoe kenbaar maken, houdt de commissie tussentijds een klankbordgesprek met de burgemeester. </text:p>
              </text:list-item>
              <text:list-item text:style-override="id1-3-2-2-9-4">
                <text:number>3.</text:number>
                <text:p text:style-name="al">In het eerste jaar na benoeming van een nieuwe burgemeester vindt tevens binnen een termijn van drie tot zes maanden een evaluatiegesprek plaats. </text:p>
              </text:list-item>
              <text:list-item text:style-override="id1-3-2-2-9-5">
                <text:number>4.</text:number>
                <text:p text:style-name="al">De commissie maakt vooraf kenbaar aan de burgemeester bij wie zij informatie zal inwinnen over het functioneren van de burgemeester. De commissie en de burgemeester stellen in onderling overleg de agenda voor het klankbordgesprek vast. De commissie en de burgemeester krijgen voorafgaand aan het gesprek de gelegenheid, voor zover van toepassing, het verslag van het vorige klankbordgesprek in te zien. </text:p>
              </text:list-item>
              <text:list-item text:style-override="id1-3-2-2-9-6">
                <text:number>5.</text:number>
                <text:p text:style-name="al">Het gesprek is wederkerig. Zowel het functioneren van de burgemeester als het functioneren van de gemeenteraad zijn onderwerp van gesprek. De commissie toetst functioneren van de burgemeester in elk geval aan de profielschets, de wettelijke taken van de burgemeester alsmede de andere aan de burgemeester toebedeelde taken. Tevens wordt getoetst aan het verslag van en de afspraken uit het vorige klankbordgesprek. </text:p>
              </text:list-item>
              <text:list-item text:style-override="id1-3-2-2-9-7">
                <text:number>6.</text:number>
                <text:p text:style-name="al">In het laatste klankbordgesprek voor de start van de herbenoemingsprocedure geeft de commissie de burgemeester desgewenst een indicatie of herbenoeming op dat moment naar verwachting al dan niet op obstakels zal stuiten. </text:p>
              </text:list-item>
            </text:list>
          </text:section>
          <text:section text:name="artikel_id1-3-2-2-10" text:style-name="artikel">
            <text:p text:style-name="artikel_kop_titel"><text:span text:style-name="artikel_kop_label">Artikel</text:span> <text:span text:style-name="artikel_kop_nr">10.</text:span> Bijzondere bepalingen over de herbenoemingsprocedure </text:p>
            <text:list text:style-name="id1-3-2-2-10-2">
              <text:list-item text:style-override="id1-3-2-2-10-2">
                <text:number>1.</text:number>
                <text:p text:style-name="al">De commissie formuleert de informatiebronnen op basis waarvan zij zich een oordeel vormt over het functioneren van de burgemeester. Deze informatiebronnen maakt zij vooraf kenbaar aan de burgemeester, de gemeenteraad en de commissaris van de Koning. </text:p>
              </text:list-item>
              <text:list-item text:style-override="id1-3-2-2-10-3">
                <text:number>2.</text:number>
                <text:p text:style-name="al">Alvorens haar verslag van bevindingen aan de gemeenteraad en de commissaris van de Koning te zenden, bespreekt de commissie dit met de burgemeester. Van het gesprek wordt een verslag opgemaakt dat niet openbaar wordt gemaakt. </text:p>
              </text:list-item>
              <text:list-item text:style-override="id1-3-2-2-10-4">
                <text:number>3.</text:number>
                <text:p text:style-name="al">Indien terzake van het functioneren van de burgemeester in het in de vorige zin bedoelde overleg afspraken worden gemaakt tussen de commissie en de burgemeester, worden deze in het verslag aan de gemeenteraad vermeld. De commissie zendt het verslag ook aan de burgemeester. </text:p>
              </text:list-item>
            </text:list>
          </text:section>
          <text:section text:name="artikel_id1-3-2-2-11" text:style-name="artikel">
            <text:p text:style-name="artikel_kop_titel"><text:span text:style-name="artikel_kop_label">Artikel</text:span> <text:span text:style-name="artikel_kop_nr">11.</text:span> Verslag </text:p>
            <text:list text:style-name="id1-3-2-2-11-2">
              <text:list-item text:style-override="id1-3-2-2-11-2">
                <text:number>1.</text:number>
                <text:p text:style-name="al">De commissie brengt over haar werkzaamheden ter zake van de voorbereiding van de aanbeveling tot benoeming of herbenoeming verslag uit aan de gemeenteraad en de commissaris van de Koning door middel van een verslag van bevindingen. Dit schriftelijke en geheime verslag bevat tenminste: </text:p>
                <text:list text:style-name="id1-3-2-2-11-2-3">
                  <text:list-item text:style-override="id1-3-2-2-11-2-3-1">
                    <text:number>a.</text:number>
                    <text:p text:style-name="al">een weergave van de wijze waarop de commissie haar werkzaamheden heeft verricht, </text:p>
                  </text:list-item>
                  <text:list-item text:style-override="id1-3-2-2-11-2-3-2">
                    <text:number>b.</text:number>
                    <text:p text:style-name="al">een gemotiveerde weergave van de bevindingen van de commissie; bij benoemingen wordt in het verslag van bevindingen ook de volgorde van plaatsing van de kandidaten op de aanbeveling gemotiveerd. </text:p>
                  </text:list-item>
                </text:list>
              </text:list-item>
              <text:list-item text:style-override="id1-3-2-2-11-3">
                <text:number/>
                <text:p text:style-name="al">En heeft in ieder geval de volgende bijlagen:</text:p>
                <text:list text:style-name="id1-3-2-2-11-3-3">
                  <text:list-item text:style-override="id1-3-2-2-11-3-3-1">
                    <text:number>a.</text:number>
                    <text:p text:style-name="al">bij benoemingen: de conceptaanbeveling van twee personen,</text:p>
                  </text:list-item>
                  <text:list-item text:style-override="id1-3-2-2-11-3-3-2">
                    <text:number>b.</text:number>
                    <text:p text:style-name="al">een gemotiveerde weergave van de bevindingen van de commissie; bij benoemingen wordt in het verslag van bevindingen ook de volgorde van plaatsing van de kandidaten op de aanbeveling gemotiveerd.</text:p>
                  </text:list-item>
                </text:list>
              </text:list-item>
              <text:list-item text:style-override="id1-3-2-2-11-4">
                <text:number>2.</text:number>
                <text:p text:style-name="al">Van het klankbordgesprek wordt een verslag opgemaakt, dat niet openbaar wordt gemaakt. Het verslag wordt ondertekend door de voorzitter van de commissie en door de burgemeester. </text:p>
              </text:list-item>
              <text:list-item text:style-override="id1-3-2-2-11-5">
                <text:number>3.</text:number>
                <text:p text:style-name="al">Een afschrift van het verslag van het klankbordgesprek wordt toegezonden aan de burgemeester en de commissaris van de Koning. </text:p>
              </text:list-item>
            </text:list>
          </text:section>
          <text:section text:name="artikel_id1-3-2-2-12" text:style-name="artikel">
            <text:p text:style-name="artikel_kop_titel"><text:span text:style-name="artikel_kop_label">Artikel</text:span> <text:span text:style-name="artikel_kop_nr">12</text:span> Onvoorziene gevallen </text:p>
            <text:p text:style-name="al">In alle gevallen waarin deze verordening niet voorziet, beslist de commissie. </text:p>
          </text:section>
          <text:section text:name="artikel_id1-3-2-2-13" text:style-name="artikel">
            <text:p text:style-name="artikel_kop_titel"><text:span text:style-name="artikel_kop_label">Artikel</text:span> <text:span text:style-name="artikel_kop_nr">13</text:span> Ontbinding en wijziging samenstelling van de commissie </text:p>
            <text:list text:style-name="id1-3-2-2-13-2">
              <text:list-item text:style-override="id1-3-2-2-13-2">
                <text:number>1.</text:number>
                <text:p text:style-name="al">Lopende een procedure tot benoeming is ontbinding van de commissie uitsluitend mogelijk met ingang van de dag volgend op die waarop door de minister van Binnenlandse Zaken en Koninkrijksrelaties aan de gemeenteraad bekend is gemaakt dat in de vacature is voorzien. </text:p>
              </text:list-item>
              <text:list-item text:style-override="id1-3-2-2-13-3">
                <text:number>2.</text:number>
                <text:p text:style-name="al">Lopende een procedure tot herbenoeming is ontbinding van de commissie uitsluitend mogelijk met ingang van de dag volgend op die waarop door de minister van Binnenlandse Zaken en Koninkrijksrelaties aan de gemeenteraad bekend is gemaakt dat de burgemeester bij Koninklijk besluit is herbenoemd. Dit is van overeenkomstige toepassing indien de minister van Binnenlandse Zaken en Koninkrijksrelaties niet besluit tot herbenoeming. </text:p>
              </text:list-item>
              <text:list-item text:style-override="id1-3-2-2-13-4">
                <text:number>3.</text:number>
                <text:p text:style-name="al">Behoudens hetgeen vermeld is in artikel 13, lid 1 en lid 2 van deze verordening over de ontbinding van de commissie, blijft de commissie in stand zolang zij niet wordt ontbonden. </text:p>
              </text:list-item>
              <text:list-item text:style-override="id1-3-2-2-13-5">
                <text:number>4.</text:number>
                <text:p text:style-name="al">De samenstelling van de commissie kan tussentijds door de gemeenteraad worden aangepast. </text:p>
              </text:list-item>
              <text:list-item text:style-override="id1-3-2-2-13-6">
                <text:number>5.</text:number>
                <text:p text:style-name="al">Na iedere gemeenteraadsverkiezing wordt zo spoedig als mogelijk na installatie van de gemeenteraad, de samenstelling van de commissie opnieuw beoordeeld door de raad. </text:p>
              </text:list-item>
            </text:list>
          </text:section>
          <text:section text:name="artikel_id1-3-2-2-14" text:style-name="artikel">
            <text:p text:style-name="artikel_kop_titel"><text:span text:style-name="artikel_kop_label">Artikel</text:span> <text:span text:style-name="artikel_kop_nr">14.</text:span> Archivering </text:p>
            <text:list text:style-name="id1-3-2-2-14-2">
              <text:list-item text:style-override="id1-3-2-2-14-2">
                <text:number>1.</text:number>
                <text:p text:style-name="al">De secretaris van de commissie draagt er bij de benoemings- en herbenoemingsprocedure zorg voor dat na afronding van de procedure alle archiefbescheiden onverwijld in een verzegelde envelop en gerubriceerd als “geheim” worden overgebracht naar de op grond va artikel 31 van de Archiefwet 1995 aangewezen archiefbewaarplaats. </text:p>
              </text:list-item>
              <text:list-item text:style-override="id1-3-2-2-14-3">
                <text:number>2.</text:number>
                <text:p text:style-name="al">De secretaris van de commissie draagt er bij de benoemings- en herbenoemingsprocedure zorg voor dat van de in het eerste lid bedoelde overbrenging een verklaring van overbrenging als bedoeld in artikel 9 van het Archiefbesluit 1995 wordt opgemaakt. In deze verklaring wordt melding gemaakt van de met toepassing van artikel 15, lid 1 sub a en c, van de Archiefwet 1995 gestelde beperkingen aan de openbaarheid, geldende voor een periode van 75 jaar. </text:p>
              </text:list-item>
              <text:list-item text:style-override="id1-3-2-2-14-4">
                <text:number>3.</text:number>
                <text:p text:style-name="al">De secretaris van de commissie draagt er bij de benoemings- en herbenoemingsprocedure zorg voor dat alle overige bescheiden en alle kopieën van de in dit artikel bedoelde bescheiden onmiddellijk worden vernietigd. </text:p>
              </text:list-item>
              <text:list-item text:style-override="id1-3-2-2-14-5">
                <text:number>4.</text:number>
                <text:p text:style-name="al">De raadsgriffier draagt bij de klankbordgesprekken zorg voor een afdoende vertrouwelijke archivering van de stukken, waaronder het afschrift van het vastgestelde verslag. Na het aftreden van de burgemeester worden alle betreffende stukken door de raadsgriffier vernietigd. </text:p>
              </text:list-item>
            </text:list>
          </text:section>
          <text:section text:name="artikel_id1-3-2-2-15" text:style-name="artikel">
            <text:p text:style-name="artikel_kop_titel"><text:span text:style-name="artikel_kop_label">Artikel</text:span> <text:span text:style-name="artikel_kop_nr">15</text:span> Intrekking </text:p>
            <text:p text:style-name="al">De Verordening Vertrouwenscommissie benoemingsprocedure gemeente Wijchen, vastgesteld op 14 juni 2012, en de Verordening Vertrouwenscommissie herbenoemingsprocedure gemeente Wijchen, vastgesteld op 26 april 2018, worden ingetrokken. </text:p>
          </text:section>
          <text:section text:name="artikel_id1-3-2-2-16" text:style-name="artikel">
            <text:p text:style-name="artikel_kop_titel"><text:span text:style-name="artikel_kop_label">Artikel</text:span> <text:span text:style-name="artikel_kop_nr">16</text:span> Citeertitel </text:p>
            <text:p text:style-name="al">Deze verordening kan worden aangehaald als “Verordening Vertrouwenscommissie benoeming, herbenoeming en klankbordgesprekken gemeente Wijchen 2022”. </text:p>
          </text:section>
          <text:section text:name="artikel_id1-3-2-2-17" text:style-name="artikel">
            <text:p text:style-name="artikel_kop_titel"><text:span text:style-name="artikel_kop_label">Artikel</text:span> <text:span text:style-name="artikel_kop_nr">17</text:span> Inwerkingtreding </text:p>
            <text:p text:style-name="al">Deze verordening treedt in werking met ingang van de dag na de bekendmaking. </text:p>
          </text:section>
        </text:section>
        <text:section text:name="regeling-sluiting_id1-3-2-3" text:style-name="regeling-sluiting">
          <text:section text:name="ondertekening_id1-3-2-3-1">
            <text:p><text:span text:style-name="functie">Aldus vastgesteld in de openbare raadsvergadering van 19 mei 2022.</text:span></text:p>
          </text:section>
          <text:section text:name="ondertekening_id1-3-2-3-2">
            <text:p><text:span text:style-name="functie"/></text:p>
            <text:p><text:span text:style-name="functie"/></text:p>
            <text:p><text:span text:style-name="functie">De voorzitter, </text:span></text:p>
            <text:p><text:span text:style-name="functie">M. Van Beek </text:span></text:p>
          </text:section>
          <text:section text:name="ondertekening_id1-3-2-3-3">
            <text:p><text:span text:style-name="functie"/></text:p>
            <text:p><text:span text:style-name="functie"/></text:p>
            <text:p><text:span text:style-name="functie">Griffier,</text:span></text:p>
            <text:p><text:span text:style-name="functie">A.B. Berendsen</text:span></text:p>
          </text:section>
          <text:section text:name="ondertekening_id1-3-2-3-4">
            <text:p><text:span text:style-name="functie"/></text:p>
          </text:section>
        </text:section>
        <text:section text:name="nota-toelichting_id1-3-2-4" text:style-name="nota-toelichting">
          <text:p text:style-name="kop_level0">Toelichting </text:p>
          <text:p text:style-name="al">Algemeen </text:p>
          <text:p text:style-name="al">De verordening regelt de op de Gemeentewet gebaseerde voorschriften voor en de werkzaamheden van de vertrouwenscommissie, die de aanbeveling tot benoeming of herbenoeming van de burgemeester voorbereidt en de klankbordgesprekken met de burgemeester houdt. De genoemde taken houden nauw verband met elkaar. Dat wordt in deze verordening tot uitdrukking gebracht. </text:p>
          <text:p text:style-name="al"/>
          <text:p text:style-name="al">
          <text:span text:style-name="nadrukvet">Artikel 2 Samenstelling commissie </text:span>
        </text:p>
          <text:p text:style-name="al">De gemeenteraad bepaalt de samenstelling van de commissie. Het wordt aan de fracties overgelaten de voorzitter of een ander raadslid van de fractie voor benoeming door de raad voor te dragen. In verband met het belang van continuïteit in bezetting van de commissie voor de specifieke taak en werkzaamheden die de commissie behartigt, voorziet deze verordening in de benoeming van een permanente commissie voor de duur van de gehele raadsperiode (zie ook artikel 13). </text:p>
          <text:p text:style-name="al"/>
          <text:p text:style-name="al">
          <text:span text:style-name="nadrukvet">Artikel 4 Adviseur </text:span>
        </text:p>
          <text:p text:style-name="al">In artikel 61, derde lid, van de Gemeentewet is opgenomen dat de gemeenteraad kan bepalen dat bij benoeming één of meer wethouders als adviseur aan de vertrouwenscommissie kan/kunnen worden toegevoegd. Deze mogelijkheid is er ook bij een herbenoeming. Dit op grond van artikel 61a, vierde lid, van de Gemeentewet. De raad kan er ook voor kiezen om de wethouder(s) uitsluitend in de rol van informant op te nemen in het (her)benoemingsproces. Op grond van artikel 61, tweede lid, van de Gemeentewet dient de raad het college van burgemeester en wethouders in ieder geval in de gelegenheid te stellen zijn wensen en bedenkingen kenbaar te maken op de eisen die aan de te benoemen burgemeester worden gesteld (de profielschets). </text:p>
          <text:p text:style-name="al"/>
          <text:p text:style-name="al">
          <text:span text:style-name="nadrukvet">Artikel 5 Geheimhouding </text:span>
        </text:p>
          <text:p text:style-name="al">Strikt genomen is het overbodig om een geheimhoudingsplicht in de verordening op te nemen en daarop bij de start van elke vergadering uitdrukkelijk te laten wijzen, nu deze rechtstreeks voortvloeit uit de Gemeentewet. Gelet op het belang van geheimhouding en een zorgvuldige procedure is een uitwerking daarvan toch in de verordening opgenomen. </text:p>
          <text:p text:style-name="al"/>
          <text:p text:style-name="al">
          <text:span text:style-name="nadrukvet">Artikel 9 Bijzondere bepalingen over klankbordgesprekken </text:span>
        </text:p>
          <text:p text:style-name="al">Waar in deze verordening sprake is van klankbordgesprekken worden gesprekken bedoeld, zoals beschreven in de “Handreiking burgemeesters: Benoeming, herbenoeming, klankbordgesprekken en afscheid” van het Ministerie van BZK , waarin de gemeenteraad niet in de rol van werkgever het functioneren van de burgemeester beoordeelt, maar een rol heeft als bestuurlijk partner van de burgemeester. Deze gesprekken zijn bedoeld als klankbordgesprekken, waarin afspraken gemaakt worden over het wederzijds functioneren en de mogelijkheden om de samenwerking te optimaliseren. </text:p>
          <text:p text:style-name="al">Aan het klankbordgesprek zijn geen vormvereisten verbonden. De raadsgriffier ondersteunt het proces. </text:p>
          <text:p text:style-name="al"/>
          <text:p text:style-name="al">
          <text:span text:style-name="nadrukvet">Artikel 12 Onvoorziene gevallen </text:span>
        </text:p>
          <text:p text:style-name="al">Dit artikel bevat een regeling voor onvoorziene gevallen. De commissie kan daarbij bij voorbeeld terugvallen op de meest recente circulaire “Benoeming, functioneringsgesprekken en herbenoeming burgemeester” van de minister van Binnenlandse Zaken en Koninkrijksrelaties.</text:p>
          <text:p text:style-name="al"/>
          <text:p text:style-name="al">
          <text:span text:style-name="nadrukvet">Artikel 13 Zittingsduur commissie </text:span>
        </text:p>
          <text:p text:style-name="al">Vanuit het oogpunt van continuïteit en zorgvuldigheid is er voor gekozen om een vertrouwenscommissie in te stellen die zeker gedurende een hele raadsperiode in functie blijft. (Zie ook de toelichting bij artikel 2 van deze verordening en het raadsbesluit dat bij deze verordening hoort, van 19 mei 2022.) </text:p>
          <text:p text:style-name="al"/>
          <text:p text:style-name="al">
          <text:span text:style-name="nadrukvet">Artikel 14 Archivering </text:span>
        </text:p>
          <text:p text:style-name="al">Digitale bestanden in de benoemings- en herbenoemingsprocedure: de Archiefwet 1995 en het Archiefbesluit 1995 maken geen onderscheid naar de vorm van bescheiden en zijn dus zowel op papieren als op digitale bescheiden van toepassing. Ingeval er sprake is van digitale bestanden en bij de door de gemeente aangewezen archiefbewaarplaats de mogelijkheid bestaat tot digitale opslag dienen de daarvoor geldende regels te worden gevolgd en moet op overeenkomstige wijze de geheimhouding van de betrokken bescheiden worden gegarandeer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50835</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835</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835</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4/xml/MC-DRP-Verordeningen-Web-CB.xml</meta:user-defined>
    <meta:user-defined meta:name="OVERHEID.Gemeente/DC.creator">Wijchen</meta:user-defined>
    <meta:user-defined meta:name="OVERHEID.Informatietype/DC.type">officiële publicatie</meta:user-defined>
    <meta:user-defined meta:name="OVERHEIDop.Rubriek/DC.type">algemeen verbindend voorschrift (verordening)</meta:user-defined>
    <meta:user-defined meta:name="OVERHEID.Gemeente/OVERHEID.authority">Wijchen</meta:user-defined>
    <meta:user-defined meta:name="OVERHEID.Gemeente/DCTERMS.publisher">Wijchen</meta:user-defined>
    <meta:user-defined meta:name="OVERHEID.TaxonomieBeleidsagendaDecentraal/OVERHEID.category">Bestuur | Organisatie en beleid</meta:user-defined>
    <meta:user-defined meta:name="DC.source">artikel 61 van de Gemeentewet]|[1.0:c:BWBR0005416&amp;artikel=61&amp;g=2022-05-01</meta:user-defined>
    <meta:user-defined meta:name="DC.source">artikel 61a van de Gemeentewet]|[1.0:c:BWBR0005416&amp;artikel=61a&amp;g=2022-05-01</meta:user-defined>
    <meta:user-defined meta:name="DC.source">artikel 61c van de Gemeentewet]|[1.0:c:BWBR0005416&amp;artikel=61c&amp;g=2022-05-01</meta:user-defined>
    <meta:user-defined meta:name="DC.source">artikel 84 van de Gemeentewet]|[1.0:c:BWBR0005416&amp;artikel=84&amp;g=2022-05-01</meta:user-defined>
    <meta:user-defined meta:name="DC.source">artikel 86 van de Gemeentewet]|[1.0:c:BWBR0005416&amp;artikel=86&amp;g=2022-05-01</meta:user-defined>
    <meta:user-defined meta:name="DC.source">artikel 147 van de Gemeentewet]|[1.0:c:BWBR0005416&amp;artikel=147&amp;g=2022-05-01</meta:user-defined>
    <meta:user-defined meta:name="DC.source">artikel 149 van de Gemeentewet]|[1.0:c:BWBR0005416&amp;artikel=149&amp;g=2022-05-01</meta:user-defined>
    <meta:user-defined meta:name="DC.source">artikel 12 van de Archiefwet 1995]|[1.0:c:BWBR0007376&amp;artikel=12&amp;g=2022-05-01</meta:user-defined>
    <meta:user-defined meta:name="DC.source">artikel 13 van de Archiefwet 1995]|[1.0:c:BWBR0007376&amp;artikel=13&amp;g=2022-05-01</meta:user-defined>
    <meta:user-defined meta:name="DC.source">artikel 31 van de Archiefwet 1995]|[1.0:c:BWBR0007376&amp;artikel=31&amp;g=2022-05-01</meta:user-defined>
    <meta:user-defined meta:name="DC.source">artikel 9 van het Archiefbesluit 1995]|[1.0:c:BWBR0007748&amp;artikel=9&amp;g=2020-01-01</meta:user-defined>
    <meta:user-defined meta:name="DCTERMS.alternative">Verordening Vertrouwenscommissie benoeming, herbenoeming en klankbordgesprekken gemeente Wijchen 2022</meta:user-defined>
    <dc:language>nl</dc:language>
    <meta:user-defined meta:name="OVERHEIDop.locatietype/OVERHEIDop.gebiedsmarkering">Gemeente</meta:user-defined>
    <meta:user-defined meta:name="DC.title">Verordening Vertrouwenscommissie benoeming, herbenoeming en klankbordgesprekken gemeente Wijchen 2022</meta:user-defined>
    <meta:user-defined meta:name="DCTERMS.W3CDTF/DCTERMS.available">2022-06-02</meta:user-defined>
    <meta:user-defined meta:name="DCTERMS.W3CDTF/OVERHEIDop.jaargang">2022</meta:user-defined>
    <meta:user-defined meta:name="OVERHEIDop.publicationIssue">250835</meta:user-defined>
    <meta:user-defined meta:name="OVERHEIDop.betreftRegeling">CVDR677417_1</meta:user-defined>
    <meta:user-defined meta:name="xs:date/OVERHEIDop.startdatum">2022-06-03</meta:user-defined>
    <meta:user-defined meta:name="OVERHEIDop.GmbID/DC.identifier">gmb-2022-250835</meta:user-defined>
    <meta:user-defined meta:name="OVERHEIDop.versieInformatie"/>
  </office:meta>
</office:document-meta>
</file>