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2-5-1-1">
      <style:table-column-properties style:rel-column-width="9*"/>
    </style:style>
    <style:style style:family="table-column" style:parent-style-name="colspec" style:name="id1-3-2-2-2-5-1-2">
      <style:table-column-properties style:rel-column-width="42*"/>
    </style:style>
    <style:style style:family="table-column" style:parent-style-name="colspec" style:name="id1-3-2-2-2-5-1-3">
      <style:table-column-properties style:rel-column-width="15*"/>
    </style:style>
    <style:style style:family="table-column" style:parent-style-name="colspec" style:name="id1-3-2-2-2-5-1-4">
      <style:table-column-properties style:rel-column-width="30*"/>
    </style:style>
    <style:style style:family="table-column" style:parent-style-name="colspec" style:name="id1-3-2-2-3-3-1-1">
      <style:table-column-properties style:rel-column-width="8*"/>
    </style:style>
    <style:style style:family="table-column" style:parent-style-name="colspec" style:name="id1-3-2-2-3-3-1-2">
      <style:table-column-properties style:rel-column-width="41*"/>
    </style:style>
    <style:style style:family="table-column" style:parent-style-name="colspec" style:name="id1-3-2-2-3-3-1-3">
      <style:table-column-properties style:rel-column-width="14*"/>
    </style:style>
    <style:style style:family="table-column" style:parent-style-name="colspec" style:name="id1-3-2-2-3-3-1-4">
      <style:table-column-properties style:rel-column-width="26*"/>
    </style:style>
    <style:style style:family="table-column" style:parent-style-name="colspec" style:name="id1-3-2-2-4-3-1-1">
      <style:table-column-properties style:rel-column-width="8*"/>
    </style:style>
    <style:style style:family="table-column" style:parent-style-name="colspec" style:name="id1-3-2-2-4-3-1-2">
      <style:table-column-properties style:rel-column-width="40*"/>
    </style:style>
    <style:style style:family="table-column" style:parent-style-name="colspec" style:name="id1-3-2-2-4-3-1-3">
      <style:table-column-properties style:rel-column-width="14*"/>
    </style:style>
    <style:style style:family="table-column" style:parent-style-name="colspec" style:name="id1-3-2-2-4-3-1-4">
      <style:table-column-properties style:rel-column-width="26*"/>
    </style:style>
    <style:style style:family="table-column" style:parent-style-name="colspec" style:name="id1-3-2-2-5-3-1-1">
      <style:table-column-properties style:rel-column-width="8*"/>
    </style:style>
    <style:style style:family="table-column" style:parent-style-name="colspec" style:name="id1-3-2-2-5-3-1-2">
      <style:table-column-properties style:rel-column-width="40*"/>
    </style:style>
    <style:style style:family="table-column" style:parent-style-name="colspec" style:name="id1-3-2-2-5-3-1-3">
      <style:table-column-properties style:rel-column-width="14*"/>
    </style:style>
    <style:style style:family="table-column" style:parent-style-name="colspec" style:name="id1-3-2-2-5-3-1-4">
      <style:table-column-properties style:rel-column-width="26*"/>
    </style:style>
    <style:style style:family="table-column" style:parent-style-name="colspec" style:name="id1-3-2-2-6-3-1-1">
      <style:table-column-properties style:rel-column-width="45*"/>
    </style:style>
    <style:style style:family="table-column" style:parent-style-name="colspec" style:name="id1-3-2-2-6-3-1-2">
      <style:table-column-properties style:rel-column-width="45*"/>
    </style:style>
  </office:automatic-styles>
  <office:body>
    <office:text>
      <text:p text:style-name="new_page_staatscourant"/>
      <text:p text:style-name="single-kop-titel">Besluit tot wijziging plaatsvervanging, ondermandaat en ondervolmacht voor organisatieonderdeel Vastgoedorganisatie Utrecht Mandaatregeling B&amp;W en Burgemeester 2022 gemeente Utrecht </text:p>
      <text:section text:name="regeling_id1-3-2" text:style-name="regeling">
        <text:section text:name="aanhef_id1-3-2-1" text:style-name="aanhef">
          <text:section text:name="preambule_id1-3-2-1-1" text:style-name="preambule">
            <text:p text:style-name="al">De IRM van het organisatieonderdeel Vastgoedorganisatie Utrecht,</text:p>
            <text:p text:style-name="al"/>
            <text:list text:style-name="id1-3-2-1-1-3">
              <text:list-item text:style-override="id1-3-2-1-1-3-1">
                <text:number>•</text:number>
                <text:p text:style-name="al">Gelet op de artikelen 10:1 tot en met 10:12 van de Algemene wet bestuursrecht;</text:p>
              </text:list-item>
              <text:list-item text:style-override="id1-3-2-1-1-3-2">
                <text:number>•</text:number>
                <text:p text:style-name="al">Gelet op de Mandaatregeling B&amp;W en burgemeester 2022 Gemeente Utrecht (hierna te noemen: de Mandaatregeling);</text:p>
              </text:list-item>
            </text:list>
            <text:p text:style-name="al"/>
            <text:p text:style-name="al">Overwegende:</text:p>
            <text:p text:style-name="al"/>
            <text:p text:style-name="al">dat in de Mandaatregeling is bepaald dat: </text:p>
            <text:list text:style-name="id1-3-2-1-1-8">
              <text:list-item text:style-override="id1-3-2-1-1-8-1">
                <text:number>•</text:number>
                <text:p text:style-name="al">de IRM ondermandaat en ondervolmacht mag verlenen van de in hoofdstuk 5.6 genoemde bevoegdheden;</text:p>
              </text:list-item>
              <text:list-item text:style-override="id1-3-2-1-1-8-2">
                <text:number>•</text:number>
                <text:p text:style-name="al">de IRM aanwijst wie de plaatsvervangers zijn van de t.a.v. deze bevoegdheden ondergemandateerde functionarissen;</text:p>
              </text:list-item>
            </text:list>
            <text:p text:style-name="al"/>
            <text:p text:style-name="al">dat daarom het IRM-besluit van 14 december 2021 tot plaatsvervanging, ondermandaat en ondervolmacht gewijzigd moet word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text:p>
            <text:p text:style-name="al"/>
          </text:section>
          <text:section text:name="artikel_id1-3-2-2-2" text:style-name="artikel">
            <text:p text:style-name="artikel_kop_titel"><text:span text:style-name="artikel_kop_label">Artikel</text:span> <text:span text:style-name="artikel_kop_nr"/> I</text:p>
            <text:p text:style-name="al">Enkele ondermandaten te wijzigen zoals aangegeven in de onderstaande rechterkolom:</text:p>
            <text:p text:style-name="al"/>
            <text:p text:style-name="al">5.6.3 Algemene privaatrechtelijke mandaten</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6.1.1</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text:p>
                    <text:p text:style-name="table_al">Hieronder valt onder meer:</text:p>
                    <text:p text:style-name="table_al">-het aanvragen van verlening en vaststelling subsidies.</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Was: Manager</text:p>
                    <text:p text:style-name="table_al"/>
                    <text:p text:style-name="table_al">Wordt:</text:p>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1.2</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Was: Manager</text:p>
                    <text:p text:style-name="table_al"/>
                    <text:p text:style-name="table_al">Wordt:</text:p>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1.4</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Was: Manager</text:p>
                    <text:p text:style-name="table_al"/>
                    <text:p text:style-name="table_al">Wordt:</text:p>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1.9</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Was: Manager</text:p>
                    <text:p text:style-name="table_al"/>
                    <text:p text:style-name="table_al">Wordt:</text:p>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1.10</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Was: Manager</text:p>
                    <text:p text:style-name="table_al"/>
                    <text:p text:style-name="table_al">Wordt:</text:p>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1.11</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Was: Manager tot en met € 500.000 per besluit.</text:p>
                    <text:p text:style-name="table_al"/>
                    <text:p text:style-name="table_al">Wordt: </text:p>
                    <text:p text:style-name="table_al">Manager afdeling Programma’s en Projecten, Manager afdeling Vastgoedmanagement en Manager afdeling Vastgoedopgaven: tot en met € 500.000 per beslui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5.6.2 Specifieke publiekrechtelijke mandaten</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6.2.1</text:p>
                  </table:table-cell>
                  <table:table-cell table:style-name="entry" table:number-rows-spanned="1" table:number-columns-spanned="1">
                    <text:p text:style-name="table_al">Wet primair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Was: Manager</text:p>
                    <text:p text:style-name="table_al"/>
                    <text:p text:style-name="table_al">Wordt: 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2.2</text:p>
                  </table:table-cell>
                  <table:table-cell table:style-name="entry" table:number-rows-spanned="1" table:number-columns-spanned="1">
                    <text:p text:style-name="table_al">Wet voortgezet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Was: Manager</text:p>
                    <text:p text:style-name="table_al"/>
                    <text:p text:style-name="table_al">Wordt: 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2.3</text:p>
                  </table:table-cell>
                  <table:table-cell table:style-name="entry" table:number-rows-spanned="1" table:number-columns-spanned="1">
                    <text:p text:style-name="table_al">Wet op de expertisecentra: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Was: Manager</text:p>
                    <text:p text:style-name="table_al"/>
                    <text:p text:style-name="table_al">Wordt: 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2.4</text:p>
                  </table:table-cell>
                  <table:table-cell table:style-name="entry" table:number-rows-spanned="1" table:number-columns-spanned="1">
                    <text:p text:style-name="table_al">Verordening huisvesting scholen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Was: Manager: al zijn bevoegdheden. Portefeuillemanager: hele verordening met betrekking tot de voorziening zoals bedoeld in artikel 1, lid 5 ((voorkomen van) schade), artikel 4 (afwijkende afspraken en prognoses), 5 (vorderen), 10 (overdracht eigendom), 12 (schadepreventie), 33 (overleg programma en overzicht), 40 en 41 (overleg over verordening). Portefeuillemanager en Programmamanager: artikel 6 (toestemming verhuur), artikelen 35, 36, 37, 38 en 39 (startgesprek en toetsing). Adviseur portefeuillemanagement: artikel 8 (rooster gymzalen). Projectleider, Projectmanager: artikel 39, lid 2, sub b, tweede volzin (verlengen termijn besluit fasedocument).</text:p>
                    <text:p text:style-name="table_al"/>
                    <text:p text:style-name="table_al">Wordt:</text:p>
                    <text:p text:style-name="table_al">Manager Manager afdeling Programma’s en Projecten, Manager afdeling Vastgoedmanagement en Manager afdeling Vastgoedopgaven: al zijn bevoegdheden. Opgavenmanager, Teamleider Assetmanagement, Teamleider Technisch Beheer bij de afdeling Vastgoedmanagement: hele verordening met betrekking tot de voorziening zoals bedoeld in artikel 1, lid 5 (voorkomen van) schade), artikel 4 (afwijkende afspraken en prognoses), 5 (vorderen), 10 (overdracht eigendom), 12 (schadepreventie), 33 (overleg programma en overzicht), 40 en 41 (overleg over verordening). Opgavenmanager en Programmamanager: artikel 6 (toestemming verhuur), artikelen 35, 36, 37, 38 en 39 (startgesprek en toetsing). Adviseur opgavenmanagement: artikel 8 (rooster gymzalen). Projectleider, Projectmanager: artikel 39, lid 2, sub b, tweede volzin (verlengen termijn besluit fasedocument).</text:p>
                    <text:p text:style-name="table_al"/>
                    <text:p text:style-name="table_al"/>
                  </table:table-cell>
                </table:table-row>
                <table:table-row table:style-name="row">
                  <table:table-cell table:style-name="entry" table:number-rows-spanned="1" table:number-columns-spanned="1">
                    <text:p text:style-name="table_al">5.6.2.5</text:p>
                  </table:table-cell>
                  <table:table-cell table:style-name="entry" table:number-rows-spanned="1" table:number-columns-spanned="1">
                    <text:p text:style-name="table_al">Verordening financiële materiële gelijkstelling onderwij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Was: Manager</text:p>
                    <text:p text:style-name="table_al"/>
                    <text:p text:style-name="table_al">Wordt: Manager afdeling Programma’s en Projecten, Manager afdeling Vastgoedmanagement en Manager afdeling Vastgoedopgaven</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 III</text:p>
            <text:p text:style-name="al">5.6.3 Algemene privaatrechtelijke mandaten</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6.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Was: </text:p>
                    <text:p text:style-name="table_al">Leveringen en diensten:</text:p>
                    <text:p text:style-name="table_al">Manager: tot en met € 200.000.</text:p>
                    <text:p text:style-name="table_al">Portefeuillemanager, Programmamanager en Teamleider technisch beheer: tot en met € 50.000.</text:p>
                    <text:p text:style-name="table_al">Projectleider, Projectmanager, Procesmanager, Adviseur portefeuillemanagement A, B of C en Asset manager: tot en met € 10.000.</text:p>
                    <text:p text:style-name="table_al">Medewerker Vastgoed Contact Centrum en Technisch beheerder: tot en met € 500.</text:p>
                    <text:p text:style-name="table_al"/>
                    <text:p text:style-name="table_al">Werken:</text:p>
                    <text:p text:style-name="table_al">Manager: tot en met € 500.000.</text:p>
                    <text:p text:style-name="table_al">Portefeuillemanager, Programmamanager en Teamleider technisch beheer: tot en met € 50.000.</text:p>
                    <text:p text:style-name="table_al">Projectleider, Projectmanager, Procesmanager, Adviseur portefeuillemanagement A, B of C en Asset manager: tot en met € 10.000.</text:p>
                    <text:p text:style-name="table_al"/>
                    <text:p text:style-name="table_al">Wordt: </text:p>
                    <text:p text:style-name="table_al">Leveringen en diensten: </text:p>
                    <text:p text:style-name="table_al">Manager afdeling Programma’s en Projecten, manager afdeling Vastgoedmanagement en Manager afdeling Vastgoedopgaven: tot en met € 200.000. </text:p>
                    <text:p text:style-name="table_al"/>
                    <text:p text:style-name="table_al">Opgavenmanager, Programmamanager, Teamleider Assetmanagement en Teamleider Technisch Beheer bij de afdeling vastgoedmanagement, Manager projectbeheersing, Teamleider Backoffice: tot en met € 50.000. </text:p>
                    <text:p text:style-name="table_al"/>
                    <text:p text:style-name="table_al">Projectmanager, Informatie- en Procesmanager, Manager Business Control, Adviseur Opgaven en Assetmanager: tot en met € 10.000.</text:p>
                    <text:p text:style-name="table_al"/>
                    <text:p text:style-name="table_al">Medewerker Vastgoed Contact Centrum en Technisch beheerder: tot en met € 500.</text:p>
                    <text:p text:style-name="table_al"/>
                    <text:p text:style-name="table_al">Werken: </text:p>
                    <text:p text:style-name="table_al">Manager afdeling Programma’s en Projecten, Manager afdeling Vastgoedmanagement en Manager afdeling Vastgoedopgaven: tot en met € 500.000. </text:p>
                    <text:p text:style-name="table_al"/>
                    <text:p text:style-name="table_al">Programmamanager, Opgavemanager en Teamleider Assetmanagement en Teamleider Technisch Beheer, Manager Projectbeheersing, Teamleider Backoffice: tot en met € 50.000. </text:p>
                    <text:p text:style-name="table_al"/>
                    <text:p text:style-name="table_al">Projectmanager, Informatie- en Procesmanager, Manager Business Control, Adviseur Opgaven en Assetmanager: tot en met € 10.000.</text:p>
                    <text:p text:style-name="table_al"/>
                    <text:p text:style-name="table_al"/>
                  </table:table-cell>
                </table:table-row>
                <table:table-row table:style-name="row">
                  <table:table-cell table:style-name="entry" table:number-rows-spanned="1" table:number-columns-spanned="1">
                    <text:p text:style-name="table_al">5.6.3.6</text:p>
                  </table:table-cell>
                  <table:table-cell table:style-name="entry" table:number-rows-spanned="1" table:number-columns-spanned="1">
                    <text:p text:style-name="table_al">Gemeentewet: art. 160 lid 1 sub d:</text:p>
                    <text:p text:style-name="table_al">besluiten tot het verrichten van andere dan de onder 1, 2,3, 4 en 5 van deze paragraaf genoemde privaatrechtelijke rechtshandelingen met een financieel belang voor de gemeente met uitzondering van:</text:p>
                    <text:p text:style-name="table_al">- financieringsovereenkomsten.</text:p>
                    <text:p text:style-name="table_al">- het verstrekken van geldleningen.</text:p>
                    <text:p text:style-name="table_al">- het verstrekken van financiële garanties en borgstellingen.</text:p>
                    <text:p text:style-name="table_al">- het oprichten van of het deelnemen in rechtspersonen.</text:p>
                    <text:p text:style-name="table_al">- andere privaatrechtelijke rechtshandelingen m.b.t. onroerende zaken dan die specifiek zijn benoemd in paragraaf 5.6.4.</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Was: Manager tot en met € 100.000,-.</text:p>
                    <text:p text:style-name="table_al"/>
                    <text:p text:style-name="table_al">Wordt: Manager afdeling Programma’s en Projecten, Manager afdeling Vastgoedmanagement, Manager afdeling Vastgoedopgaven: tot en met € 100.000,-. </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 IV</text:p>
            <text:p text:style-name="al">5.6.4 Specifieke privaatrechtelijke mandate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6.4.2</text:p>
                  </table:table-cell>
                  <table:table-cell table:style-name="entry" table:number-rows-spanned="1" table:number-columns-spanned="1">
                    <text:p text:style-name="table_al">Gemeentewet: art. 160 lid 1 sub d: besluiten tot het aangaan van een overeenkomst gericht op het huren, pachten en/of in gebruik nemen van een of meer onroerende zaken, en/of een of meer roerende zaken. Het mandaat voor de IRM is financieel beperkt tot het besluiten tot het aangaan van een overeenkoms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Was: Manager: tot een te betalen bedrag (huur, servicekosten, bevoorschotting t.b.v. huurdersvoorzieningen en andere kosten) tot en met € 200.000,- per jaar. Portefeuillemanager, Procesmanager A en Programmamanagers A en B tot een te betalen bedrag (huur, servicekosten, bevoorschotting t.b.v. huurdersvoorzieningen en andere kosten) tot en met € 50.000,- per jaar.</text:p>
                    <text:p text:style-name="table_al"/>
                    <text:p text:style-name="table_al">Wordt:</text:p>
                    <text:p text:style-name="table_al">Manager afdeling Programma’s en Projecten, Manager afdeling Vastgoedmanagement en Manager afdeling Vastgoedopgaven: tot een te betalen bedrag (huur, servicekosten, bevoorschotting t.b.v. huurdersvoorzieningen en andere kosten) tot en met € 200.000,- per jaar. </text:p>
                    <text:p text:style-name="table_al">Teamleider Assetmanagement, Teamleider Backoffice: tot een te betalen bedrag (huur, servicekosten, bevoorschotting t.b.v. huurdersvoorzieningen en andere kosten) tot en met € 100.000,- per jaar.</text:p>
                  </table:table-cell>
                </table:table-row>
                <table:table-row table:style-name="row">
                  <table:table-cell table:style-name="entry" table:number-rows-spanned="1" table:number-columns-spanned="1">
                    <text:p text:style-name="table_al">5.6.4.3</text:p>
                  </table:table-cell>
                  <table:table-cell table:style-name="entry" table:number-rows-spanned="1" table:number-columns-spanned="1">
                    <text:p text:style-name="table_al">Gemeentewet: art. 160 lid 1 sub d: besluiten tot het aangaan van een overeenkomst gericht op het verhuren, verpachten en/of in gebruik geven van een of meer onroerende zaken. Het mandaat voor de IRM is financieel beperkt tot het besluiten tot het aangaan van een overeenkoms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Was: Manager: tot een te ontvangen bedrag (huursom, servicekosten, bevoorschotting t.b.v. huurdersvoorzieningen en andere kosten) tot en met € 200.000,- per jaar, Portefeuillemanager: tot een te ontvangen bedrag (huur, servicekosten, bevoorschotting t.b.v. huurdersvoorzieningen en andere kosten) tot en met € 50.000,- per jaar.</text:p>
                    <text:p text:style-name="table_al"/>
                    <text:p text:style-name="table_al">Wordt:</text:p>
                    <text:p text:style-name="table_al">Manager afdeling Programma’s en Projecten, Manager afdeling Vastgoedmanagement en Manager afdeling Vastgoedopgaven: tot een te ontvangen bedrag (huursom, servicekosten, bevoorschotting t.b.v. huurdersvoorzieningen en andere kosten) tot en met € 200.000,- per jaar. Teamleider Assetmanagement, Teamleider Backoffice: tot een te ontvangen bedrag (huur, servicekosten, bevoorschotting t.b.v. huurdersvoorzieningen  en andere kosten) tot en met € 100.000,- per jaar.</text:p>
                    <text:p text:style-name="table_al"/>
                  </table:table-cell>
                </table:table-row>
                <table:table-row table:style-name="row">
                  <table:table-cell table:style-name="entry" table:number-rows-spanned="1" table:number-columns-spanned="1">
                    <text:p text:style-name="table_al">5.6.4.5</text:p>
                  </table:table-cell>
                  <table:table-cell table:style-name="entry" table:number-rows-spanned="1" table:number-columns-spanned="1">
                    <text:p text:style-name="table_al">Gemeentewet: art. 160 lid 1 sub d, Wet primair onderwijs, Wet voortgezet onderwijs, wet op de expertisecentra: Het uitgeven van (zakelijke rechten op) onroerende zaken (onderwijsterreinen en –gebouwen) in het kader van de verantwoordelijkheid van de gemeente voor onderwijshuisve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Was: Manager</text:p>
                    <text:p text:style-name="table_al"/>
                    <text:p text:style-name="table_al">Wordt:</text:p>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4.7</text:p>
                  </table:table-cell>
                  <table:table-cell table:style-name="entry" table:number-rows-spanned="1" table:number-columns-spanned="1">
                    <text:p text:style-name="table_al">Gemeentewet: art. 160 lid 1 sub d en Burgerlijk Wetboek boek V, afdeling 2: Het uitoefenen van bevoegdheden voortvloeiend uit het lidmaatschap van een VvE in die gevallen waarin de gemeente gerechtigde is van een appartementsrecht. Het mandaat voor de IRM is financieel beperkt tot het aangaan van verplichtingen tot en met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Was: Manager: tot en met 500.000,- per jaar. Portefeuillemanager, Procesmanager A en Programmamanagers A en B voor het uitoefenen van bevoegdheden die betrekking hebben op een bijdrage aan de betreffende VVE: tot en met € 50.000,- per jaar.</text:p>
                    <text:p text:style-name="table_al"/>
                    <text:p text:style-name="table_al">Wordt:</text:p>
                    <text:p text:style-name="table_al">Manager afdeling Programma’s en Projecten, Manager afdeling Vastgoedmanagement en Manager afdeling Vastgoedopgaven: tot en met 500.000,- per jaar. Teamleider Assetmanagement, Programma managers, Opgavemanagers, voor het uitoefenen van bevoegdheden die betrekking hebben op een bijdrage aan de betreffende VVE: tot en met € 50.000,- per jaar.</text:p>
                    <text:p text:style-name="table_al"/>
                  </table:table-cell>
                </table:table-row>
                <table:table-row table:style-name="row">
                  <table:table-cell table:style-name="entry" table:number-rows-spanned="1" table:number-columns-spanned="1">
                    <text:p text:style-name="table_al">5.6.4.8</text:p>
                  </table:table-cell>
                  <table:table-cell table:style-name="entry" table:number-rows-spanned="1" table:number-columns-spanned="1">
                    <text:p text:style-name="table_al">Gemeentewet: artikel 160 lid 1 sub d: Het uitoefenen van bevoegdheden voortvloeiend uit het uitoefenen van een functie in het bestuur van een VVE in die gevallen waarin de gemeente gerechtigde is van een appartementsrecht. Het mandaat voor de IRM is financieel beperkt tot het aangaan van verplichtingen tot en met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Was: Manager: het mandaat is beperkt tot het aangaan van verplichtingen tot en met € 500.000,- per jaar. Portefeuillemanager en Programmamanagers: het mandaat is beperkt tot het aangaan van verplichtingen tot en met € 50.000,- per jaar. Alles binnen de grenzen van de splitsingsakte.</text:p>
                    <text:p text:style-name="table_al"/>
                    <text:p text:style-name="table_al">Wordt: </text:p>
                    <text:p text:style-name="table_al">Manager afdeling Programma’s en Projecten, Manager afdeling Vastgoedmanagement en Manager afdeling Vastgoedopgaven: het mandaat is beperkt tot het aangaan van verplichtingen tot en met € 500.000,- per jaar. Teamleider assetmanagement, Programma managers en Opgavemanagers: het mandaat is beperkt tot het aangaan van verplichtingen tot en met € 50.000,- per jaar. Alles binnen de grenzen van de splitsingsakte.</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 V</text:p>
            <text:p text:style-name="al">Een wijziging aan te brengen t.a.v de plaatsvervangers, zoals hieronder aangegeven:</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GU</text:p>
                    <text:p text:style-name="table_al"/>
                    <text:p text:style-name="table_al"/>
                  </table:table-cell>
                  <table:table-cell table:style-name="entry" table:number-rows-spanned="1" table:number-columns-spanned="1">
                    <text:p text:style-name="table_al">Was: Manager team Vastgoed en Manager team</text:p>
                    <text:p text:style-name="table_al">Onderwijs, Sport en MFA’s.</text:p>
                    <text:p text:style-name="table_al"/>
                    <text:p text:style-name="table_al">Wordt: Manager afdeling Programma’s en Projecten, manager Vastgoedmanagement en Manager afdeling Vastgoedopgaven</text:p>
                  </table:table-cell>
                </table:table-row>
                <table:table-row table:style-name="row">
                  <table:table-cell table:style-name="entry" table:number-rows-spanned="1" table:number-columns-spanned="1">
                    <text:p text:style-name="table_al">Was: Manager team Vastgoedbeheer</text:p>
                    <text:p text:style-name="table_al"/>
                    <text:p text:style-name="table_al">Wordt: Manager afdeling Vastgoedmanagement</text:p>
                  </table:table-cell>
                  <table:table-cell table:style-name="entry" table:number-rows-spanned="1" table:number-columns-spanned="1">
                    <text:p text:style-name="table_al">Was: Manager team Vastgoed. Manager team Onderwijs, Sport en MFA’s</text:p>
                    <text:p text:style-name="table_al"/>
                    <text:p text:style-name="table_al">Wordt: Manager afdeling Programma’s en Projecten, Manager afdeling Vastgoedopgaven</text:p>
                  </table:table-cell>
                </table:table-row>
                <table:table-row table:style-name="row">
                  <table:table-cell table:style-name="entry" table:number-rows-spanned="1" table:number-columns-spanned="1">
                    <text:p text:style-name="table_al">Was: Manager team Vastgoed</text:p>
                    <text:p text:style-name="table_al"/>
                    <text:p text:style-name="table_al">Wordt: Manager afdeling Programma’s en Projecten</text:p>
                  </table:table-cell>
                  <table:table-cell table:style-name="entry" table:number-rows-spanned="1" table:number-columns-spanned="1">
                    <text:p text:style-name="table_al">Was: Manager team Vastgoedbeheer, Manager team Onderwijs, Sport en MFA’s.</text:p>
                    <text:p text:style-name="table_al"/>
                    <text:p text:style-name="table_al">Wordt: Manager Vastgoedmanagement, Manager afdeling Vastgoedopgaven</text:p>
                  </table:table-cell>
                </table:table-row>
                <table:table-row table:style-name="row">
                  <table:table-cell table:style-name="entry" table:number-rows-spanned="1" table:number-columns-spanned="1">
                    <text:p text:style-name="table_al">Was: Manager team Onderwijs, Sport en MFA’s</text:p>
                    <text:p text:style-name="table_al"/>
                    <text:p text:style-name="table_al">Wordt: Manager afdeling Vastgoedopgaven</text:p>
                    <text:p text:style-name="table_al"/>
                  </table:table-cell>
                  <table:table-cell table:style-name="entry" table:number-rows-spanned="1" table:number-columns-spanned="1">
                    <text:p text:style-name="table_al">Was: Manager team Vastgoed, Manager team</text:p>
                    <text:p text:style-name="table_al">Vastgoedbeheer.</text:p>
                    <text:p text:style-name="table_al"/>
                    <text:p text:style-name="table_al">Wordt: Manager afdeling Vastgoedmanagement, Manager afdeling Programma’s en Projecten</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 VI</text:p>
            <text:p text:style-name="al">Dit besluit treedt de dag na bekendmaking in werking.</text:p>
            <text:p text:style-name="al"/>
            <text:p text:style-name="al"/>
          </text:section>
        </text:section>
        <text:section text:name="regeling-sluiting_id1-3-2-3" text:style-name="regeling-sluiting">
          <text:section text:name="ondertekening_id1-3-2-3-1">
            <text:p><text:span text:style-name="functie">Utrecht,  20 mei 2022</text:span></text:p>
            <text:p><text:span text:style-name="functie">Namens de  burgemeester en burgemeester en wethouders van Utrecht,</text:span></text:p>
            <text:p><text:span text:style-name="functie"/></text:p>
            <text:p><text:span text:style-name="functie"/></text:p>
            <text:p><text:span text:style-name="functie">Metta Streefkerk</text:span></text:p>
            <text:p><text:span text:style-name="functie">Directeur Vastgoedorganisatie Utrech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83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3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3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10:2 van de Algemene wet bestuursrecht]|[1.0:c:BWBR0005537&amp;artikel=10%3A2&amp;g=2021-11-01</meta:user-defined>
    <meta:user-defined meta:name="DC.source">artikel 171 van de Gemeentewet]|[1.0:c:BWBR0005416&amp;artikel=171&amp;g=2021-07-10</meta:user-defined>
    <meta:user-defined meta:name="DCTERMS.alternative">Mandaatregeling B&amp;W en Burgemeester 2022 Gemeente Utrecht - Besluit plaatsvervanging, ondermandaat en ondervolmacht per organisatieonderdeel</meta:user-defined>
    <dc:language>nl</dc:language>
    <meta:user-defined meta:name="OVERHEIDop.locatietype/OVERHEIDop.gebiedsmarkering">Gemeente</meta:user-defined>
    <meta:user-defined meta:name="DC.title">Mandaatregeling B&amp;W en Burgemeester 2022 Gemeente Utrecht - Besluit plaatsvervanging, ondermandaat en ondervolmacht per organisatieonderdeel</meta:user-defined>
    <meta:user-defined meta:name="DCTERMS.W3CDTF/DCTERMS.available">2022-06-02</meta:user-defined>
    <meta:user-defined meta:name="DCTERMS.W3CDTF/OVERHEIDop.jaargang">2022</meta:user-defined>
    <meta:user-defined meta:name="OVERHEIDop.publicationIssue">250834</meta:user-defined>
    <meta:user-defined meta:name="OVERHEIDop.betreftRegeling">CVDR669685_2</meta:user-defined>
    <meta:user-defined meta:name="OVERHEIDop.GmbID/DC.identifier">gmb-2022-250834</meta:user-defined>
    <meta:user-defined meta:name="xs:date/OVERHEIDop.startdatum">2022-06-03</meta:user-defined>
    <meta:user-defined meta:name="OVERHEIDop.versieInformatie"/>
  </office:meta>
</office:document-meta>
</file>