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60 jarig bestaan dorpshuis in Ge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Genderen: Feestweek 60 jarig bestaan dorpshuis (2022-014901)</text:span>
            </text:span>
          </text:p>
            <text:p text:style-name="common-al"/>
            <text:p text:style-name="common-al">Stichting Verenigingsgebouw Dorpshuis Genderen organiseert een feestweek voor het 60 jarig bestaan van het dorpshuis van donderdag 9 tot en met zaterdag 11 juni 2022. Er zijn verschillende activiteiten voor jong en oud aan de Rondendans 10 in Genderen. Er is onder andere een mudrun, een bingo, een kindercircus, heel Genderen hapt en het Cheer Village Festival. Voor meer info zie facebookpagina Dorpshuis Genderen.</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8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Feestweek 60 jarig bestaan dorpshuis in Genderen</meta:user-defined>
    <meta:user-defined meta:name="DCTERMS.W3CDTF/DCTERMS.available">2022-06-02</meta:user-defined>
    <meta:user-defined meta:name="DCTERMS.W3CDTF/OVERHEIDop.jaargang">2022</meta:user-defined>
    <meta:user-defined meta:name="OVERHEIDop.publicationIssue">250831</meta:user-defined>
    <meta:user-defined meta:name="OVERHEIDop.GmbID/DC.identifier">gmb-2022-250831</meta:user-defined>
    <meta:user-defined meta:name="OVERHEIDop.versieInformatie"/>
  </office:meta>
</office:document-meta>
</file>