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(bier en wijn) aan Koppel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'Laarbeek 25 - Gewoon Bijzonder' in de muziektuin, Koppelstraat in Beek en Donk</text:span>
          </text:p>
            <text:p text:style-name="common-al">Het schenken van alcohol mag op 10 juli 2022 van 13.00 tot 0.45 uur de dag daarop volgend (verzonden op 23 mei 2022).</text:p>
            <text:p text:style-name="common-al">Toestemming is mogelijk door artikel 35 van de Alcoholwet. De toestemming is alleen geldig als ook een evenementenvergunning is verleend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082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2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2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Ontheffing voor het schenken van zwak alcoholische dranken (bier en wijn) aan Koppelstraat te Beek en Don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0825</meta:user-defined>
    <meta:user-defined meta:name="OVERHEIDop.GmbID/DC.identifier">gmb-2022-250825</meta:user-defined>
    <meta:user-defined meta:name="OVERHEIDop.versieInformatie"/>
  </office:meta>
</office:document-meta>
</file>