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rganiseren van Mud Masters, op 11-06-2022 en 12-06-2022, verzenddatum 31-05-2022, locatie recreatiegebied de Groene Weelde te Vijfhuizen en Haarlemmermeerse bos te Hoofddorp, zaaknummer 578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8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organiseren van Mud Masters, op 11-06-2022 en 12-06-2022, verzenddatum 31-05-2022, locatie recreatiegebied de Groene Weelde te Vijfhuizen en Haarlemmermeerse bos te Hoofddorp, zaaknummer 5781007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20</meta:user-defined>
    <meta:user-defined meta:name="OVERHEIDop.GmbID/DC.identifier">gmb-2022-250820</meta:user-defined>
    <meta:user-defined meta:name="OVERHEIDop.versieInformatie"/>
  </office:meta>
</office:document-meta>
</file>