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zijgevel woning, Akkerdreef 152, 2723X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2 een besluit verzonden op de aanvraag met zaaknummer 2022-026228 voor het plaatsen van een dakkapel aan de zijgevel woning op locatie Akkerdreef 152, 2723X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8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kkerdreef 152, 2723X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zijgevel woning, Akkerdreef 152, 2723XL Zoeterm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19</meta:user-defined>
    <meta:user-defined meta:name="OVERHEIDop.GmbID/DC.identifier">gmb-2022-250819</meta:user-defined>
    <meta:user-defined meta:name="OVERHEIDop.versieInformatie"/>
  </office:meta>
</office:document-meta>
</file>