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Zomerfeest in Babylonië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Babyloniënbroek: Zomerfeest (2022-015799)</text:span>
            </text:span>
          </text:p>
            <text:p text:style-name="common-al"/>
            <text:p text:style-name="common-al">Oranjevereniging Babyloniënbroek organiseert het zomerfeest op het evenemententerrein Broeksehof in Babyloniënbroek van dinsdag 7 tot en met zondag 12 juni 2022. Er zijn verschillende activiteiten voor jong en oud. Met onder andere een timmerdorp, een zeskamp, een tieneravond, een feestavond en een tentdienst. Voor meer info zie facebookpagina Oranjevereniging Babyloniënbroe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8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Zomerfeest in Babyloniënbroek</meta:user-defined>
    <meta:user-defined meta:name="DCTERMS.W3CDTF/DCTERMS.available">2022-06-02</meta:user-defined>
    <meta:user-defined meta:name="DCTERMS.W3CDTF/OVERHEIDop.jaargang">2022</meta:user-defined>
    <meta:user-defined meta:name="OVERHEIDop.publicationIssue">250810</meta:user-defined>
    <meta:user-defined meta:name="OVERHEIDop.GmbID/DC.identifier">gmb-2022-250810</meta:user-defined>
    <meta:user-defined meta:name="OVERHEIDop.versieInformatie"/>
  </office:meta>
</office:document-meta>
</file>