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horecafunctie naar studiewoning aan Kloosterstraat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07, Klo</text:span>
                <text:span text:style-name="nadrukvet">osterstraat 37</text:span>, omzetten horecafunctie naar studiewoning, ontvangen op 12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8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07</meta:user-defined>
    <dc:language>nl</dc:language>
    <meta:user-defined meta:name="OVERHEIDop.locatietype/OVERHEIDop.gebiedsmarkering">Adres</meta:user-defined>
    <meta:user-defined meta:name="DC.title">Aanvraag vergunning voor het omzetten horecafunctie naar studiewoning aan Kloosterstraat 37 te Bever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81</meta:user-defined>
    <meta:user-defined meta:name="OVERHEIDop.GmbID/DC.identifier">gmb-2022-25081</meta:user-defined>
    <meta:user-defined meta:name="OVERHEIDop.versieInformatie"/>
  </office:meta>
</office:document-meta>
</file>