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otronsdijk 5 in Halle,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11 maart 2022 is een melding ingediend voor het veranderen van een inrichting aan de Potronsdijk 5 in Halle. De melding is geregistreerd onder kenmerk 187697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Potronsdijk 5 in Halle, het veranderen van een inrichting (milieu)</meta:user-defined>
    <meta:user-defined meta:name="DCTERMS.W3CDTF/DCTERMS.available">2022-06-02</meta:user-defined>
    <meta:user-defined meta:name="DCTERMS.W3CDTF/OVERHEIDop.jaargang">2022</meta:user-defined>
    <meta:user-defined meta:name="OVERHEIDop.externeBijlage">besluit|exb-2022-31292</meta:user-defined>
    <meta:user-defined meta:name="OVERHEIDop.publicationIssue">250809</meta:user-defined>
    <meta:user-defined meta:name="OVERHEIDop.GmbID/DC.identifier">gmb-2022-250809</meta:user-defined>
    <meta:user-defined meta:name="OVERHEIDop.versieInformatie"/>
  </office:meta>
</office:document-meta>
</file>