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1-02829 voor een omgevingsvergunning op locatie Industrieweg 2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bedrijfspand en kantoor en het maken van een extra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8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20 in Klaaswaa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01</meta:user-defined>
    <meta:user-defined meta:name="OVERHEIDop.GmbID/DC.identifier">gmb-2022-250801</meta:user-defined>
    <meta:user-defined meta:name="OVERHEIDop.versieInformatie"/>
  </office:meta>
</office:document-meta>
</file>