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erlen, Limburgs Mooiste zaterdag 11 juni 2022</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Gelet op :</text:p>
            <text:p text:style-name="al">De bepalingen van de Wegenverkeerswet 1994, het Reglement Verkeersregels en Verkeerstekens 1990, het Besluit Administratieve Bepalingen inzake het Wegverkeer, de Algemene wet Bestuursrecht en het meest recente mandaatbesluit. </text:p>
            <text:p text:style-name="al"/>
            <text:p text:style-name="al">0verwegende dat: </text:p>
            <text:p text:style-name="al">Op zaterdag 11 juni 2022 wordt het evenement Limburgs Mooiste georganiseerd door de Stichting Grand Ballon. Limburgs Mooiste is een wielerevenement dat jaarlijks plaatsvindt in Heerlen. Om het verkeer te reguleren en om de overlast voor de bezoekers en de inwoners van Heerlen en omstreken te beperken worden op verschillende plaatsen verkeersmaatregelen genomen. Onder andere worden een aantal wegen en fiets-/voetpaden afgesloten en worden verkeersregelaars ingezet. Vooraankondigingen worden geplaatst en omleidingsroutes voor het doorgaande verkeer worden ingericht.</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text:p>
            <text:p text:style-name="al"/>
            <text:p text:style-name="al">is het gewenst om:</text:p>
            <text:p text:style-name="al">1) Nieuw Eyckholt, Welterhuisje, de Valkenburgerweg tussen de gemeentegrens en de John. F. Kennedylaan, de John F. Kennedylaan tussen de Valkenburgerweg en de Frankenlaan,  de afrit van de Welterlaan richting de John. F. Kennedylaan én de fietstunnel onder de rotonde Nieuw Eyckholt – Valkenburgerweg – John F. Kennedylaan gesloten te verklaren voor voertuigen, ruiters en geleiders van rij- of trekdieren of vee op zaterdag 11 juni 2022 van 6:00 uur tot 21:00 uur.</text:p>
            <text:p text:style-name="al"/>
            <text:p text:style-name="al">2) Een deel van het onverplicht fietspad tussen Nieuw Eyckholt en de Eikendermolenweg gesloten te verklaren in beide richtingen voor fietsen, bromfietsen en gehandicaptenvoertuigen én voor voetgangers op zaterdag 11 juni 2022 van 6:00 uur tot 21:00 uur.</text:p>
            <text:p text:style-name="al"/>
            <text:p text:style-name="al">3) De Koekoeksweg gesloten te verklaren voor voertuigen, ruiters en geleiders van rij- of trekdieren of vee van dinsdag 7 juni 2022 van 18:00 uur tot zondag 11 juni 2022 18:00 uur.</text:p>
            <text:p text:style-name="al"/>
            <text:p text:style-name="al">4) Een deel van Nieuw Eyckholt (zoals aangegeven op de bij dit besluit behorende tekening nr. 202212843-003) gesloten te verklaren voor voertuigen, ruiters en geleiders van rij- of trekdieren of vee van woensdag 1 juni 2022 tot woensdag 15 juni 2022.</text:p>
            <text:p text:style-name="al"/>
            <text:p text:style-name="al">Motivering: </text:p>
            <text:p text:style-name="al">Door de bovengenoemde maatregelen wordt op het parkoers van Limburg Mooiste en de toeleidende wegen de verkeersveiligheid bevorderd en de doorstroming van het verkeer via de omliggende straten gewaarborgd. </text:p>
            <text:p text:style-name="al"/>
            <text:p text:style-name="al">Belangenafweging:</text:p>
            <text:p text:style-name="al">Limburg Mooiste is van grote promotionele waarde voor de stad. Het is derhalve van groot belang dat dit evenement plaatsvindt. Belanghebbenden worden niet onevenredig benadeeld door het treffen van de maatregel en er ontstaat geen onduidelijke verkeerssituatie. De verminderde bereikbaarheid is van tijdelijke aard en staat in geen verhouding tot het belang van Limburg Mooiste voor de stad. De gemeentelijke belangen wegen derhalve zwaarder dan de belangen van overige belanghebbenden. </text:p>
            <text:p text:style-name="al"/>
            <text:p text:style-name="al">Gehoord/Overleg:</text:p>
            <text:p text:style-name="al">Ingevolge artikel 24 van het BABW is vooraf overleg gepleegd met de korpschef van het regionale politiekorps. De genoemde straten zijn in beheer van de gemeente Heerlen. </text:p>
          </text:section>
        </text:section>
        <text:section text:name="regeling-tekst_id1-3-2-2" text:style-name="regeling-tekst">
          <text:section text:name="tekst_id1-3-2-2-1" text:style-name="tekst">
            <text:p text:style-name="common-al"/>
            <text:p text:style-name="tussenkopcur">Besluit:</text:p>
            <text:p text:style-name="common-al">1) Door middel van de plaatsing van de borden C01 van het Reglement Verkeersregels en Verkeerstekens 1990 op afzethekken (zoals is aangegeven op de bij dit besluit behorende tekeningen), Nieuw Eyckholt, Welterhuisje, de Valkenburgerweg tussen de gemeentegrens en de John. F. Kennedylaan, de John F. Kennedylaan tussen de Valkenburgerweg en de Frankenlaan,  de afrit van de Welterlaan richting de John. F. Kennedylaan én de fietstunnel onder de rotonde Nieuw Eyckholt – Valkenburgerweg – John F. Kennedylaan gesloten te verklaren voor voertuigen, ruiters en geleiders van rij- of trekdieren of vee op zaterdag 11 juni 2022 van 6:00 uur tot 21:00 uur.</text:p>
            <text:p text:style-name="common-al"/>
            <text:p text:style-name="common-al">2) Door middel van de plaatsing van de borden C14 en C16 van het Reglement Verkeersregels en Verkeerstekens 1990 op afzethekken (zoals is aangegeven op de bij dit besluit behorende tekeningen), een deel van het onverplicht fietspad tussen Nieuw Eyckholt en de Eikendermolenweg gesloten te verklaren in beide richtingen voor fietsen, bromfietsen en gehandicaptenvoertuigen én voor Voetgangers op zaterdag 11 juni 2022 van 6:00 uur tot 21:00 uur.</text:p>
            <text:p text:style-name="common-al"/>
            <text:p text:style-name="common-al">3) Door middel van de plaatsing van de borden C01 van het Reglement Verkeersregels en Verkeerstekens 1990 op afzethekken (zoals is aangegeven op de bij dit besluit behorende tekeningen), de Koekoeksweg gesloten te verklaren voor voertuigen, ruiters en geleiders van rij- of trekdieren of vee van dinsdag 7 juni 2022 van 18:00 uur tot zondag 11 juni 2022 18:00 uur.</text:p>
            <text:p text:style-name="common-al"/>
            <text:p text:style-name="common-al">4) Door middel van de plaatsing van de borden C01 van het Reglement Verkeersregels en Verkeerstekens 1990 op afzethekken (zoals is aangegeven op de bij dit besluit behorende tekeningen), een deel van Nieuw Eyckholt gesloten te verklaren voor voertuigen, ruiters en geleiders van rij- of trekdieren of vee woensdag 1 juni 2022 tot woensdag 15 juni 2022.</text:p>
            <text:p text:style-name="common-al"/>
            <text:p text:style-name="common-al">
            <text:span text:style-name="nadrukvet">Ter inzage legging en bezwaar:</text:span>
          </text:p>
            <text:p text:style-name="common-al"/>
            <text:p text:style-name="common-al">
            <text:span text:style-name="nadrukvet">Het verkeersbesluit + tekening liggen tijdens de beroepstermijn ter inzage aan de balie van de gemeente (Geleenstraat 25 in Heerlen).</text:span>
          </text:p>
            <text:p text:style-name="common-al">
            <text:span text:style-name="nadrukvet">Bent u het niet eens met dit besluit? Dan kunt u een bezwaarschrift bij ons indienen. Dit kunt u op twee manieren doen: digitaal of schriftelijk.</text:span>
          </text:p>
            <text:p text:style-name="common-al">
            <text:span text:style-name="nadrukvet">Een bezwaarschrift moet u indienen binnen 6 weken na de datum van het besluit. Let op: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naar: Het college van burgemeester en wethouders van de gemeente Heerlen, </text:span>
          </text:p>
            <text:p text:style-name="common-al">
            <text:span text:style-name="nadrukvet">Postbus 1, 6400 AA, Heerlen, fax: (045) 560 3953.</text:span>
          </text:p>
            <text:p text:style-name="common-al"/>
            <text:p text:style-name="common-al">
            <text:span text:style-name="nadrukvet">Zet in uw bezwaarschrift ten 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
          </text:p>
            <text:p text:style-name="common-al"/>
            <text:p text:style-name="common-al">
            <text:span text:style-name="nadrukvet">Bijlagen:</text:span>
          </text:p>
            <text:p text:style-name="common-al">
            <text:span text:style-name="nadrukvet">1) Tekening Limburgs Mooiste 2022, tekeningnummer, 202212843-001, dd. 18-05-2022.</text:span>
          </text:p>
            <text:p text:style-name="common-al">
            <text:span text:style-name="nadrukvet">2) Tekening Limburgs Mooiste 2022, tekeningnummer, 202212843-002, dd. 09-05-2022.</text:span>
          </text:p>
            <text:p text:style-name="last-al">
            <text:span text:style-name="nadrukvet">3) Tekening Limburgs Mooiste 2022, tekeningnummer, 202212843-003, dd. 09-05-2022.</text:span>
            <text:span text:style-name="nadrukvet">.</text:span>
          </text:p>
            <text:p text:style-name="tekst_bottom"/>
          </text:section>
        </text:section>
        <text:section text:name="regeling-sluiting_id1-3-2-3" text:style-name="regeling-sluiting">
          <text:section text:name="ondertekening_id1-3-2-3-1">
            <text:p><text:span text:style-name="functie">Heerlen, 31-05-2022</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50797</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797</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797</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3/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Heerlen, Limburgs Mooiste zaterdag 11 juni 2022 - Nieuw Eyckholt</meta:user-defined>
    <meta:user-defined meta:name="OVERHEIDvb.Wegcategorie/OVERHEIDvb.wegcategorie">Gebiedsontsluitingsweg binnen de bebouwde ko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Weggebruiker/OVERHEIDvb.weggebruiker">bestuurders van een gelede vrachtwagen</meta:user-defined>
    <meta:user-defined meta:name="OVERHEIDvb.referentienummer">Heerlen 2022</meta:user-defined>
    <meta:user-defined meta:name="OVERHEIDop.verkeersbordcode">C1</meta:user-defined>
    <meta:user-defined meta:name="OVERHEIDop.verkeersbordcode">C14</meta:user-defined>
    <meta:user-defined meta:name="OVERHEIDop.verkeersbordcode">C16</meta:user-defined>
    <dc:language>nl</dc:language>
    <meta:user-defined meta:name="OVERHEIDop.locatietype/OVERHEIDop.gebiedsmarkering">Vlak</meta:user-defined>
    <meta:user-defined meta:name="DC.title">Heerlen, Limburgs Mooiste zaterdag 11 juni 2022</meta:user-defined>
    <meta:user-defined meta:name="DCTERMS.W3CDTF/DCTERMS.available">2022-06-02</meta:user-defined>
    <meta:user-defined meta:name="OVERHEIDop.externeBijlage">202212843-001 - Vebego Limbugs Mooiste ZUID 2022 -|exb-2022-31287</meta:user-defined>
    <meta:user-defined meta:name="OVERHEIDop.externeBijlage">202212843-002 - Vebego Limbugs Mooiste ZUID 2022 -|exb-2022-31288</meta:user-defined>
    <meta:user-defined meta:name="OVERHEIDop.externeBijlage">202212843-003 - Vebego Limbugs Mooiste ZUID 2022 -|exb-2022-31289</meta:user-defined>
    <meta:user-defined meta:name="DCTERMS.W3CDTF/OVERHEIDop.jaargang">2022</meta:user-defined>
    <meta:user-defined meta:name="OVERHEIDop.publicationIssue">250797</meta:user-defined>
    <meta:user-defined meta:name="OVERHEIDop.GmbID/DC.identifier">gmb-2022-250797</meta:user-defined>
    <meta:user-defined meta:name="OVERHEIDop.versieInformatie"/>
  </office:meta>
</office:document-meta>
</file>