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kundig versterken van de woning door onder meer plaatsen 3 stalen spanten/portalen in gevel aan Stadsweg 149 te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weg 149 te Winneweer</text:p>
                  </table:table-cell>
                  <table:table-cell table:style-name="entry" table:number-rows-spanned="1" table:number-columns-spanned="1">
                    <text:p text:style-name="table_al">9793 PC</text:p>
                  </table:table-cell>
                  <table:table-cell table:style-name="entry" table:number-rows-spanned="1" table:number-columns-spanned="1">
                    <text:p text:style-name="table_al">bouwkundig versterken woning door onder meer plaatsen 3 stalen spanten/portalen in gevel (verzenddatum 30-05-2022, dossiernummer 202273449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79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9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9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449A</meta:user-defined>
    <dc:language>nl</dc:language>
    <meta:user-defined meta:name="OVERHEIDop.locatietype/OVERHEIDop.gebiedsmarkering">Adres</meta:user-defined>
    <meta:user-defined meta:name="DC.title">Toestemming voor het bouwkundig versterken van de woning door onder meer plaatsen 3 stalen spanten/portalen in gevel aan Stadsweg 149 te Winnewee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796</meta:user-defined>
    <meta:user-defined meta:name="OVERHEIDop.GmbID/DC.identifier">gmb-2022-250796</meta:user-defined>
    <meta:user-defined meta:name="OVERHEIDop.versieInformatie"/>
  </office:meta>
</office:document-meta>
</file>