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de daken en de gevels van 26 woningen op het perceel Floralaan 69-75, 89-95, 109-113, 110-116, 118-128, 130-138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de aanvraag met zaaknummer 2022-000865 voor een omgevingsvergunning voor het renoveren van de daken en de gevels van 26 woningen op locatie Floralaan 69-75, 89-95, 109-113, 110-116, 118-128, 130-138 in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78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8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8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Floralaan 69-75, 89-95, 109-113, 110-116, 118-128, 130-138 in Wervershoof</meta:user-defined>
    <dc:language>nl</dc:language>
    <meta:user-defined meta:name="OVERHEIDop.locatietype/OVERHEIDop.gebiedsmarkering">Vlak</meta:user-defined>
    <meta:user-defined meta:name="DC.title">Besluit aanvraag omgevingsvergunning voor het renoveren van de daken en de gevels van 26 woningen op het perceel Floralaan 69-75, 89-95, 109-113, 110-116, 118-128, 130-138 in Wervershoof (reguliere voorbereidingsprocedure)</meta:user-defined>
    <meta:user-defined meta:name="DCTERMS.W3CDTF/DCTERMS.available">2022-06-02</meta:user-defined>
    <meta:user-defined meta:name="DCTERMS.W3CDTF/OVERHEIDop.jaargang">2022</meta:user-defined>
    <meta:user-defined meta:name="OVERHEIDop.publicationIssue">250782</meta:user-defined>
    <meta:user-defined meta:name="OVERHEIDop.GmbID/DC.identifier">gmb-2022-250782</meta:user-defined>
    <meta:user-defined meta:name="OVERHEIDop.versieInformatie"/>
  </office:meta>
</office:document-meta>
</file>