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af aanbrengen gevelisolatie en stuclaag of steenstrips, Wipstrikkerallee 96 8023DM Zwolle [0193ESUITE13424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42472022</text:p>
            <text:p text:style-name="common-al">Ingekomen: 30-05-2022</text:p>
            <text:p text:style-name="common-al">Locatie: Wipstrikkerallee 96 8023DM Zwolle</text:p>
            <text:p text:style-name="common-al">Projectomschrijving: het van buitenaf aanbrengen van gevelisolatie en het aanbrengen van een stuclaag en/of steenstrip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7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2472022</meta:user-defined>
    <meta:user-defined meta:name="DCTERMS.abstract">het van buitenaf aanbrengen van gevelisolatie en het aanbrengen van een stuclaag en/of steenstrips</meta:user-defined>
    <dc:language>nl</dc:language>
    <meta:user-defined meta:name="OVERHEIDop.locatietype/OVERHEIDop.gebiedsmarkering">Punt</meta:user-defined>
    <meta:user-defined meta:name="DC.title">Aanvraag omgevingsvergunning buitenaf aanbrengen gevelisolatie en stuclaag of steenstrips, Wipstrikkerallee 96 8023DM Zwolle [0193ESUITE1342472022]</meta:user-defined>
    <meta:user-defined meta:name="DCTERMS.W3CDTF/DCTERMS.available">2022-06-02</meta:user-defined>
    <meta:user-defined meta:name="DCTERMS.W3CDTF/OVERHEIDop.jaargang">2022</meta:user-defined>
    <meta:user-defined meta:name="OVERHEIDop.publicationIssue">250780</meta:user-defined>
    <meta:user-defined meta:name="OVERHEIDop.GmbID/DC.identifier">gmb-2022-250780</meta:user-defined>
    <meta:user-defined meta:name="OVERHEIDop.versieInformatie"/>
  </office:meta>
</office:document-meta>
</file>