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huisweg 25 te Makkinga</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de locatie Oosterhuisweg 25 te Makkinga. De aanvraag is geregistreerd onder zaaknummer OV-2022-3023. De aanvraag betreft:</text:p>
            <text:p text:style-name="common-al">uitbreiden melkveestal en oprichten zandbezinkbak</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077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7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7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huisweg 25 te Makkinga</meta:user-defined>
    <meta:user-defined meta:name="DCTERMS.W3CDTF/DCTERMS.available">2022-06-02</meta:user-defined>
    <meta:user-defined meta:name="DCTERMS.W3CDTF/OVERHEIDop.jaargang">2022</meta:user-defined>
    <meta:user-defined meta:name="OVERHEIDop.publicationIssue">250772</meta:user-defined>
    <meta:user-defined meta:name="OVERHEIDop.GmbID/DC.identifier">gmb-2022-250772</meta:user-defined>
    <meta:user-defined meta:name="OVERHEIDop.versieInformatie"/>
  </office:meta>
</office:document-meta>
</file>